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column-width="56"/>
    </style:style>
    <style:style style:family="table-column" style:name="table1.tg1.col2">
      <style:table-column-properties style:column-width="56"/>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family="table-column" style:name="table1.tg1.col6">
      <style:table-column-properties style:rel-column-width="5600*"/>
    </style:style>
    <style:style style:family="table-column" style:name="table1.tg1.col7">
      <style:table-column-properties style:rel-column-width="5800*"/>
    </style:style>
    <style:style style:family="table-column" style:name="table1.tg1.col8">
      <style:table-column-properties style:rel-column-width="5600*"/>
    </style:style>
    <style:style style:family="table-column" style:name="table1.tg1.col9">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januari 2017, 2016-0000276746, tot wijziging van de Remigratieregeling in verband met het aanpassen van de bedragen van de remigratie-uitkering</text:h>
      <text:p text:style-name="ifm_p_mt.3.7mm_ifm">De Minister van Sociale Zaken en Werkgelegenheid,</text:p>
      <text:p text:style-name="ifm_p_mt.3.7mm_ifm">Gelet op de artikelen 2, eerste en tweede lid, en 3, eerste lid, van het Remigratiebesluit;</text:p>
      <text:p text:style-name="ifm_p_mt.3.7mm_indent.0mm_ifm">Besluit:</text:p>
      <text:h text:style-name="ifm_p_font.bold_mt.5.08mm_page.keep-with-next_ifm" text:outline-level="2">ARTIKEL<text:s/>I<text:s/>WIJZIGING VAN DE REMIGRATIEREGELING</text:h>
      <text:p text:style-name="ifm_p_font.roman_mt.4.23mm_ifm">De Remigratieregeling wordt als volgt gewijzigd:</text:p>
      <text:p text:style-name="ifm_p_mt.3.7mm_ifm">Bijlage 2, behorend bij artikel 5 van de Remigratieregeling, komt te luiden:</text:p>
      <text:section text:style-name="ifm_sect_mleft.5.1mm_ifm" text:name="d15e54">
        <text:h text:style-name="ifm_p_font.bold_mt.5.08mm_page.keep-with-next_ifm" text:outline-level="4">Bijlage<text:s/>2, behorend bij artikel 5</text:h>
        <text:h text:style-name="ifm_p_font.bold_mt.5.08mm_page.keep-with-next_ifm" text:outline-level="5">Vaststelling bedragen remigratie-uitkering per categorie van bestemmingslanden op basis van de indeling in bijlage 1 bij dez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ndexering 2017: 0,7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4">
                <text:p text:style-name="text.cell.7.center"><text:span text:style-name="ifm_span_color.ffffff_ifm">Remigratie vóór 1-april-2000</text:span></text:p>
              </table:table-cell>
              <table:table-cell table:style-name="table.cell.border-bottom.border-right.padding-top.bottom.pleft.pright" table:number-columns-spanned="4">
                <text:p text:style-name="text.cell.7.center"><text:span text:style-name="ifm_span_color.ffffff_ifm">Remigratie op of na 1-april-2000</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Geen Zvw</text:span></text:p>
              </table:table-cell>
              <table:table-cell table:style-name="table.cell.border-bottom.border-right.padding-top.bottom.pleft.pright" table:number-columns-spanned="2">
                <text:p text:style-name="text.cell.7.center"><text:span text:style-name="ifm_span_color.ffffff_ifm">Zvw</text:span></text:p>
              </table:table-cell>
              <table:table-cell table:style-name="table.cell.border-bottom.border-right.padding-top.bottom.pleft.pright" table:number-columns-spanned="2">
                <text:p text:style-name="text.cell.7.center"><text:span text:style-name="ifm_span_color.ffffff_ifm">Geen Zvw</text:span></text:p>
              </table:table-cell>
              <table:table-cell table:style-name="table.cell.border-bottom.border-right.padding-top.bottom.pleft.pright" table:number-columns-spanned="2">
                <text:p text:style-name="text.cell.7.center"><text:span text:style-name="ifm_span_color.ffffff_ifm">Zvw</text:span></text:p>
              </table:table-cell>
            </table:table-row>
            <table:table-row table:style-name="zebra.head.rows">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cell table:style-name="table.cell.border-bottom.border-right.padding-top.bottom.pleft.pright">
                <text:p text:style-name="text.cell.7.right"><text:span text:style-name="ifm_span_color.ffffff_ifm">Geen AOW</text:span></text:p>
              </table:table-cell>
              <table:table-cell table:style-name="table.cell.border-bottom.border-right.padding-top.bottom.pleft.pright">
                <text:p text:style-name="text.cell.7.right"><text:span text:style-name="ifm_span_color.ffffff_ifm">AOW</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4,11</text:p>
            </table:table-cell>
            <table:table-cell table:style-name="table.cell.border-bottom.border-right.padding-top.top.pleft.pright">
              <text:p text:style-name="text.cell.7.right">508,07</text:p>
            </table:table-cell>
            <table:table-cell table:style-name="table.cell.border-bottom.border-right.padding-top.top.pleft.pright">
              <text:p text:style-name="text.cell.7.right">508,07</text:p>
            </table:table-cell>
            <table:table-cell table:style-name="table.cell.border-bottom.border-right.padding-top.top.pleft.pright">
              <text:p text:style-name="text.cell.7.right">527,79</text:p>
            </table:table-cell>
            <table:table-cell table:style-name="table.cell.border-bottom.border-right.padding-top.top.pleft.pright">
              <text:p text:style-name="text.cell.7.right">530,3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4,55</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627,78</text:p>
            </table:table-cell>
            <table:table-cell table:style-name="table.cell.border-bottom.border-right.padding-top.top.pleft.pright">
              <text:p text:style-name="text.cell.7.right">631,7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23,11</text:p>
            </table:table-cell>
            <table:table-cell table:style-name="table.cell.border-bottom.border-right.padding-top.top.pleft.pright">
              <text:p text:style-name="text.cell.7.right">743,50</text:p>
            </table:table-cell>
            <table:table-cell table:style-name="table.cell.border-bottom.border-right.padding-top.top.pleft.pright">
              <text:p text:style-name="text.cell.7.right">846,78</text:p>
            </table:table-cell>
            <table:table-cell table:style-name="table.cell.border-bottom.border-right.padding-top.top.pleft.pright">
              <text:p text:style-name="text.cell.7.right">846,78</text:p>
            </table:table-cell>
            <table:table-cell table:style-name="table.cell.border-bottom.border-right.padding-top.top.pleft.pright">
              <text:p text:style-name="text.cell.7.right">931,94</text:p>
            </table:table-cell>
            <table:table-cell table:style-name="table.cell.border-bottom.border-right.padding-top.top.pleft.pright">
              <text:p text:style-name="text.cell.7.right">942,6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41</text:p>
            </table:table-cell>
            <table:table-cell table:style-name="table.cell.border-bottom.border-right.padding-top.top.pleft.pright">
              <text:p text:style-name="text.cell.7.right">508,07</text:p>
            </table:table-cell>
            <table:table-cell table:style-name="table.cell.border-bottom.border-right.padding-top.top.pleft.pright">
              <text:p text:style-name="text.cell.7.right">508,07</text:p>
            </table:table-cell>
            <table:table-cell table:style-name="table.cell.border-bottom.border-right.padding-top.top.pleft.pright">
              <text:p text:style-name="text.cell.7.right">511,83</text:p>
            </table:table-cell>
            <table:table-cell table:style-name="table.cell.border-bottom.border-right.padding-top.top.pleft.pright">
              <text:p text:style-name="text.cell.7.right">512,3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00,25</text:p>
            </table:table-cell>
            <table:table-cell table:style-name="table.cell.border-bottom.border-right.padding-top.top.pleft.pright">
              <text:p text:style-name="text.cell.7.right">597,09</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665,33</text:p>
            </table:table-cell>
            <table:table-cell table:style-name="table.cell.border-bottom.border-right.padding-top.top.pleft.pright">
              <text:p text:style-name="text.cell.7.right">673,7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721,61</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45,52</text:p>
            </table:table-cell>
            <table:table-cell table:style-name="table.cell.border-bottom.border-right.padding-top.top.pleft.pright">
              <text:p text:style-name="text.cell.7.right">743,50</text:p>
            </table:table-cell>
            <table:table-cell table:style-name="table.cell.border-bottom.border-right.padding-top.top.pleft.pright">
              <text:p text:style-name="text.cell.7.right">879,11</text:p>
            </table:table-cell>
            <table:table-cell table:style-name="table.cell.border-bottom.border-right.padding-top.top.pleft.pright">
              <text:p text:style-name="text.cell.7.right">846,78</text:p>
            </table:table-cell>
            <table:table-cell table:style-name="table.cell.border-bottom.border-right.padding-top.top.pleft.pright">
              <text:p text:style-name="text.cell.7.right">977,36</text:p>
            </table:table-cell>
            <table:table-cell table:style-name="table.cell.border-bottom.border-right.padding-top.top.pleft.pright">
              <text:p text:style-name="text.cell.7.right">942,68</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41,68</text:p>
            </table:table-cell>
            <table:table-cell table:style-name="table.cell.border-bottom.border-right.padding-top.top.pleft.pright">
              <text:p text:style-name="text.cell.7.right">508,07</text:p>
            </table:table-cell>
            <table:table-cell table:style-name="table.cell.border-bottom.border-right.padding-top.top.pleft.pright">
              <text:p text:style-name="text.cell.7.right">508,07</text:p>
            </table:table-cell>
            <table:table-cell table:style-name="table.cell.border-bottom.border-right.padding-top.top.pleft.pright">
              <text:p text:style-name="text.cell.7.right">564,11</text:p>
            </table:table-cell>
            <table:table-cell table:style-name="table.cell.border-bottom.border-right.padding-top.top.pleft.pright">
              <text:p text:style-name="text.cell.7.right">586,4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30,36</text:p>
            </table:table-cell>
            <table:table-cell table:style-name="table.cell.border-bottom.border-right.padding-top.top.pleft.pright">
              <text:p text:style-name="text.cell.7.right">508,07</text:p>
            </table:table-cell>
            <table:table-cell table:style-name="table.cell.border-bottom.border-right.padding-top.top.pleft.pright">
              <text:p text:style-name="text.cell.7.right">508,07</text:p>
            </table:table-cell>
            <table:table-cell table:style-name="table.cell.border-bottom.border-right.padding-top.top.pleft.pright">
              <text:p text:style-name="text.cell.7.right">581,53</text:p>
            </table:table-cell>
            <table:table-cell table:style-name="table.cell.border-bottom.border-right.padding-top.top.pleft.pright">
              <text:p text:style-name="text.cell.7.right">590,71</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05,27</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660,35</text:p>
            </table:table-cell>
            <table:table-cell table:style-name="table.cell.border-bottom.border-right.padding-top.top.pleft.pright">
              <text:p text:style-name="text.cell.7.right">672,97</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6,47</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644,27</text:p>
            </table:table-cell>
            <table:table-cell table:style-name="table.cell.border-bottom.border-right.padding-top.top.pleft.pright">
              <text:p text:style-name="text.cell.7.right">649,68</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8,81</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664,32</text:p>
            </table:table-cell>
            <table:table-cell table:style-name="table.cell.border-bottom.border-right.padding-top.top.pleft.pright">
              <text:p text:style-name="text.cell.7.right">671,48</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6,81</text:p>
            </table:table-cell>
            <table:table-cell table:style-name="table.cell.border-bottom.border-right.padding-top.top.pleft.pright">
              <text:p text:style-name="text.cell.7.right">597,09</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647,09</text:p>
            </table:table-cell>
            <table:table-cell table:style-name="table.cell.border-bottom.border-right.padding-top.top.pleft.pright">
              <text:p text:style-name="text.cell.7.right">652,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3,06</text:p>
            </table:table-cell>
            <table:table-cell table:style-name="table.cell.border-bottom.border-right.padding-top.top.pleft.pright">
              <text:p text:style-name="text.cell.7.right">458,91</text:p>
            </table:table-cell>
            <table:table-cell table:style-name="table.cell.border-bottom.border-right.padding-top.top.pleft.pright">
              <text:p text:style-name="text.cell.7.right">458,91</text:p>
            </table:table-cell>
            <table:table-cell table:style-name="table.cell.border-bottom.border-right.padding-top.top.pleft.pright">
              <text:p text:style-name="text.cell.7.right">468,72</text:p>
            </table:table-cell>
            <table:table-cell table:style-name="table.cell.border-bottom.border-right.padding-top.top.pleft.pright">
              <text:p text:style-name="text.cell.7.right">471,0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8,75</text:p>
            </table:table-cell>
            <table:table-cell table:style-name="table.cell.border-bottom.border-right.padding-top.top.pleft.pright">
              <text:p text:style-name="text.cell.7.right">535,38</text:p>
            </table:table-cell>
            <table:table-cell table:style-name="table.cell.border-bottom.border-right.padding-top.top.pleft.pright">
              <text:p text:style-name="text.cell.7.right">535,38</text:p>
            </table:table-cell>
            <table:table-cell table:style-name="table.cell.border-bottom.border-right.padding-top.top.pleft.pright">
              <text:p text:style-name="text.cell.7.right">553,99</text:p>
            </table:table-cell>
            <table:table-cell table:style-name="table.cell.border-bottom.border-right.padding-top.top.pleft.pright">
              <text:p text:style-name="text.cell.7.right">558,42</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42,66</text:p>
            </table:table-cell>
            <table:table-cell table:style-name="table.cell.border-bottom.border-right.padding-top.top.pleft.pright">
              <text:p text:style-name="text.cell.7.right">666,75</text:p>
            </table:table-cell>
            <table:table-cell table:style-name="table.cell.border-bottom.border-right.padding-top.top.pleft.pright">
              <text:p text:style-name="text.cell.7.right">759,36</text:p>
            </table:table-cell>
            <table:table-cell table:style-name="table.cell.border-bottom.border-right.padding-top.top.pleft.pright">
              <text:p text:style-name="text.cell.7.right">759,36</text:p>
            </table:table-cell>
            <table:table-cell table:style-name="table.cell.border-bottom.border-right.padding-top.top.pleft.pright">
              <text:p text:style-name="text.cell.7.right">806,86</text:p>
            </table:table-cell>
            <table:table-cell table:style-name="table.cell.border-bottom.border-right.padding-top.top.pleft.pright">
              <text:p text:style-name="text.cell.7.right">823,31</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54</text:p>
            </table:table-cell>
            <table:table-cell table:style-name="table.cell.border-bottom.border-right.padding-top.top.pleft.pright">
              <text:p text:style-name="text.cell.7.right">458,91</text:p>
            </table:table-cell>
            <table:table-cell table:style-name="table.cell.border-bottom.border-right.padding-top.top.pleft.pright">
              <text:p text:style-name="text.cell.7.right">458,91</text:p>
            </table:table-cell>
            <table:table-cell table:style-name="table.cell.border-bottom.border-right.padding-top.top.pleft.pright">
              <text:p text:style-name="text.cell.7.right">460,79</text:p>
            </table:table-cell>
            <table:table-cell table:style-name="table.cell.border-bottom.border-right.padding-top.top.pleft.pright">
              <text:p text:style-name="text.cell.7.right">461,22</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3,93</text:p>
            </table:table-cell>
            <table:table-cell table:style-name="table.cell.border-bottom.border-right.padding-top.top.pleft.pright">
              <text:p text:style-name="text.cell.7.right">537,21</text:p>
            </table:table-cell>
            <table:table-cell table:style-name="table.cell.border-bottom.border-right.padding-top.top.pleft.pright">
              <text:p text:style-name="text.cell.7.right">535,38</text:p>
            </table:table-cell>
            <table:table-cell table:style-name="table.cell.border-bottom.border-right.padding-top.top.pleft.pright">
              <text:p text:style-name="text.cell.7.right">568,76</text:p>
            </table:table-cell>
            <table:table-cell table:style-name="table.cell.border-bottom.border-right.padding-top.top.pleft.pright">
              <text:p text:style-name="text.cell.7.right">578,65</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right">641,83</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56,25</text:p>
            </table:table-cell>
            <table:table-cell table:style-name="table.cell.border-bottom.border-right.padding-top.top.pleft.pright">
              <text:p text:style-name="text.cell.7.right">666,75</text:p>
            </table:table-cell>
            <table:table-cell table:style-name="table.cell.border-bottom.border-right.padding-top.top.pleft.pright">
              <text:p text:style-name="text.cell.7.right">782,86</text:p>
            </table:table-cell>
            <table:table-cell table:style-name="table.cell.border-bottom.border-right.padding-top.top.pleft.pright">
              <text:p text:style-name="text.cell.7.right">759,36</text:p>
            </table:table-cell>
            <table:table-cell table:style-name="table.cell.border-bottom.border-right.padding-top.top.pleft.pright">
              <text:p text:style-name="text.cell.7.right">838,60</text:p>
            </table:table-cell>
            <table:table-cell table:style-name="table.cell.border-bottom.border-right.padding-top.top.pleft.pright">
              <text:p text:style-name="text.cell.7.right">823,31</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98,94</text:p>
            </table:table-cell>
            <table:table-cell table:style-name="table.cell.border-bottom.border-right.padding-top.top.pleft.pright">
              <text:p text:style-name="text.cell.7.right">458,91</text:p>
            </table:table-cell>
            <table:table-cell table:style-name="table.cell.border-bottom.border-right.padding-top.top.pleft.pright">
              <text:p text:style-name="text.cell.7.right">458,91</text:p>
            </table:table-cell>
            <table:table-cell table:style-name="table.cell.border-bottom.border-right.padding-top.top.pleft.pright">
              <text:p text:style-name="text.cell.7.right">481,54</text:p>
            </table:table-cell>
            <table:table-cell table:style-name="table.cell.border-bottom.border-right.padding-top.top.pleft.pright">
              <text:p text:style-name="text.cell.7.right">503,97</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8,71</text:p>
            </table:table-cell>
            <table:table-cell table:style-name="table.cell.border-bottom.border-right.padding-top.top.pleft.pright">
              <text:p text:style-name="text.cell.7.right">458,91</text:p>
            </table:table-cell>
            <table:table-cell table:style-name="table.cell.border-bottom.border-right.padding-top.top.pleft.pright">
              <text:p text:style-name="text.cell.7.right">458,91</text:p>
            </table:table-cell>
            <table:table-cell table:style-name="table.cell.border-bottom.border-right.padding-top.top.pleft.pright">
              <text:p text:style-name="text.cell.7.right">490,50</text:p>
            </table:table-cell>
            <table:table-cell table:style-name="table.cell.border-bottom.border-right.padding-top.top.pleft.pright">
              <text:p text:style-name="text.cell.7.right">500,19</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8,48</text:p>
            </table:table-cell>
            <table:table-cell table:style-name="table.cell.border-bottom.border-right.padding-top.top.pleft.pright">
              <text:p text:style-name="text.cell.7.right">535,38</text:p>
            </table:table-cell>
            <table:table-cell table:style-name="table.cell.border-bottom.border-right.padding-top.top.pleft.pright">
              <text:p text:style-name="text.cell.7.right">535,38</text:p>
            </table:table-cell>
            <table:table-cell table:style-name="table.cell.border-bottom.border-right.padding-top.top.pleft.pright">
              <text:p text:style-name="text.cell.7.right">565,80</text:p>
            </table:table-cell>
            <table:table-cell table:style-name="table.cell.border-bottom.border-right.padding-top.top.pleft.pright">
              <text:p text:style-name="text.cell.7.right">580,71</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0,50</text:p>
            </table:table-cell>
            <table:table-cell table:style-name="table.cell.border-bottom.border-right.padding-top.top.pleft.pright">
              <text:p text:style-name="text.cell.7.right">535,38</text:p>
            </table:table-cell>
            <table:table-cell table:style-name="table.cell.border-bottom.border-right.padding-top.top.pleft.pright">
              <text:p text:style-name="text.cell.7.right">535,38</text:p>
            </table:table-cell>
            <table:table-cell table:style-name="table.cell.border-bottom.border-right.padding-top.top.pleft.pright">
              <text:p text:style-name="text.cell.7.right">562,02</text:p>
            </table:table-cell>
            <table:table-cell table:style-name="table.cell.border-bottom.border-right.padding-top.top.pleft.pright">
              <text:p text:style-name="text.cell.7.right">568,35</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2,62</text:p>
            </table:table-cell>
            <table:table-cell table:style-name="table.cell.border-bottom.border-right.padding-top.top.pleft.pright">
              <text:p text:style-name="text.cell.7.right">535,38</text:p>
            </table:table-cell>
            <table:table-cell table:style-name="table.cell.border-bottom.border-right.padding-top.top.pleft.pright">
              <text:p text:style-name="text.cell.7.right">535,38</text:p>
            </table:table-cell>
            <table:table-cell table:style-name="table.cell.border-bottom.border-right.padding-top.top.pleft.pright">
              <text:p text:style-name="text.cell.7.right">569,86</text:p>
            </table:table-cell>
            <table:table-cell table:style-name="table.cell.border-bottom.border-right.padding-top.top.pleft.pright">
              <text:p text:style-name="text.cell.7.right">578,36</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0,81</text:p>
            </table:table-cell>
            <table:table-cell table:style-name="table.cell.border-bottom.border-right.padding-top.top.pleft.pright">
              <text:p text:style-name="text.cell.7.right">537,21</text:p>
            </table:table-cell>
            <table:table-cell table:style-name="table.cell.border-bottom.border-right.padding-top.top.pleft.pright">
              <text:p text:style-name="text.cell.7.right">535,38</text:p>
            </table:table-cell>
            <table:table-cell table:style-name="table.cell.border-bottom.border-right.padding-top.top.pleft.pright">
              <text:p text:style-name="text.cell.7.right">563,51</text:p>
            </table:table-cell>
            <table:table-cell table:style-name="table.cell.border-bottom.border-right.padding-top.top.pleft.pright">
              <text:p text:style-name="text.cell.7.right">57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6,42</text:p>
            </table:table-cell>
            <table:table-cell table:style-name="table.cell.border-bottom.border-right.padding-top.top.pleft.pright">
              <text:p text:style-name="text.cell.7.right">355,11</text:p>
            </table:table-cell>
            <table:table-cell table:style-name="table.cell.border-bottom.border-right.padding-top.top.pleft.pright">
              <text:p text:style-name="text.cell.7.right">355,11</text:p>
            </table:table-cell>
            <table:table-cell table:style-name="table.cell.border-bottom.border-right.padding-top.top.pleft.pright">
              <text:p text:style-name="text.cell.7.right">364,92</text:p>
            </table:table-cell>
            <table:table-cell table:style-name="table.cell.border-bottom.border-right.padding-top.top.pleft.pright">
              <text:p text:style-name="text.cell.7.right">366,7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8,01</text:p>
            </table:table-cell>
            <table:table-cell table:style-name="table.cell.border-bottom.border-right.padding-top.top.pleft.pright">
              <text:p text:style-name="text.cell.7.right">415,19</text:p>
            </table:table-cell>
            <table:table-cell table:style-name="table.cell.border-bottom.border-right.padding-top.top.pleft.pright">
              <text:p text:style-name="text.cell.7.right">415,19</text:p>
            </table:table-cell>
            <table:table-cell table:style-name="table.cell.border-bottom.border-right.padding-top.top.pleft.pright">
              <text:p text:style-name="text.cell.7.right">433,19</text:p>
            </table:table-cell>
            <table:table-cell table:style-name="table.cell.border-bottom.border-right.padding-top.top.pleft.pright">
              <text:p text:style-name="text.cell.7.right">437,1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18,05</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619,26</text:p>
            </table:table-cell>
            <table:table-cell table:style-name="table.cell.border-bottom.border-right.padding-top.top.pleft.pright">
              <text:p text:style-name="text.cell.7.right">644,3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5,23</text:p>
            </table:table-cell>
            <table:table-cell table:style-name="table.cell.border-bottom.border-right.padding-top.top.pleft.pright">
              <text:p text:style-name="text.cell.7.right">355,11</text:p>
            </table:table-cell>
            <table:table-cell table:style-name="table.cell.border-bottom.border-right.padding-top.top.pleft.pright">
              <text:p text:style-name="text.cell.7.right">355,11</text:p>
            </table:table-cell>
            <table:table-cell table:style-name="table.cell.border-bottom.border-right.padding-top.top.pleft.pright">
              <text:p text:style-name="text.cell.7.right">356,99</text:p>
            </table:table-cell>
            <table:table-cell table:style-name="table.cell.border-bottom.border-right.padding-top.top.pleft.pright">
              <text:p text:style-name="text.cell.7.right">357,3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2,03</text:p>
            </table:table-cell>
            <table:table-cell table:style-name="table.cell.border-bottom.border-right.padding-top.top.pleft.pright">
              <text:p text:style-name="text.cell.7.right">415,19</text:p>
            </table:table-cell>
            <table:table-cell table:style-name="table.cell.border-bottom.border-right.padding-top.top.pleft.pright">
              <text:p text:style-name="text.cell.7.right">415,19</text:p>
            </table:table-cell>
            <table:table-cell table:style-name="table.cell.border-bottom.border-right.padding-top.top.pleft.pright">
              <text:p text:style-name="text.cell.7.right">446,69</text:p>
            </table:table-cell>
            <table:table-cell table:style-name="table.cell.border-bottom.border-right.padding-top.top.pleft.pright">
              <text:p text:style-name="text.cell.7.right">455,9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18,05</text:p>
            </table:table-cell>
            <table:table-cell table:style-name="table.cell.border-bottom.border-right.padding-top.top.pleft.pright">
              <text:p text:style-name="text.cell.7.right">597,09</text:p>
            </table:table-cell>
            <table:table-cell table:style-name="table.cell.border-bottom.border-right.padding-top.top.pleft.pright">
              <text:p text:style-name="text.cell.7.right">590,01</text:p>
            </table:table-cell>
            <table:table-cell table:style-name="table.cell.border-bottom.border-right.padding-top.top.pleft.pright">
              <text:p text:style-name="text.cell.7.right">630,84</text:p>
            </table:table-cell>
            <table:table-cell table:style-name="table.cell.border-bottom.border-right.padding-top.top.pleft.pright">
              <text:p text:style-name="text.cell.7.right">644,3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308,70</text:p>
            </table:table-cell>
            <table:table-cell table:style-name="table.cell.border-bottom.border-right.padding-top.top.pleft.pright">
              <text:p text:style-name="text.cell.7.right">355,11</text:p>
            </table:table-cell>
            <table:table-cell table:style-name="table.cell.border-bottom.border-right.padding-top.top.pleft.pright">
              <text:p text:style-name="text.cell.7.right">355,11</text:p>
            </table:table-cell>
            <table:table-cell table:style-name="table.cell.border-bottom.border-right.padding-top.top.pleft.pright">
              <text:p text:style-name="text.cell.7.right">377,74</text:p>
            </table:table-cell>
            <table:table-cell table:style-name="table.cell.border-bottom.border-right.padding-top.top.pleft.pright">
              <text:p text:style-name="text.cell.7.right">395,3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300,79</text:p>
            </table:table-cell>
            <table:table-cell table:style-name="table.cell.border-bottom.border-right.padding-top.top.pleft.pright">
              <text:p text:style-name="text.cell.7.right">355,11</text:p>
            </table:table-cell>
            <table:table-cell table:style-name="table.cell.border-bottom.border-right.padding-top.top.pleft.pright">
              <text:p text:style-name="text.cell.7.right">355,11</text:p>
            </table:table-cell>
            <table:table-cell table:style-name="table.cell.border-bottom.border-right.padding-top.top.pleft.pright">
              <text:p text:style-name="text.cell.7.right">386,70</text:p>
            </table:table-cell>
            <table:table-cell table:style-name="table.cell.border-bottom.border-right.padding-top.top.pleft.pright">
              <text:p text:style-name="text.cell.7.right">394,3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5,56</text:p>
            </table:table-cell>
            <table:table-cell table:style-name="table.cell.border-bottom.border-right.padding-top.top.pleft.pright">
              <text:p text:style-name="text.cell.7.right">415,19</text:p>
            </table:table-cell>
            <table:table-cell table:style-name="table.cell.border-bottom.border-right.padding-top.top.pleft.pright">
              <text:p text:style-name="text.cell.7.right">415,19</text:p>
            </table:table-cell>
            <table:table-cell table:style-name="table.cell.border-bottom.border-right.padding-top.top.pleft.pright">
              <text:p text:style-name="text.cell.7.right">443,06</text:p>
            </table:table-cell>
            <table:table-cell table:style-name="table.cell.border-bottom.border-right.padding-top.top.pleft.pright">
              <text:p text:style-name="text.cell.7.right">456,79</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9,37</text:p>
            </table:table-cell>
            <table:table-cell table:style-name="table.cell.border-bottom.border-right.padding-top.top.pleft.pright">
              <text:p text:style-name="text.cell.7.right">415,19</text:p>
            </table:table-cell>
            <table:table-cell table:style-name="table.cell.border-bottom.border-right.padding-top.top.pleft.pright">
              <text:p text:style-name="text.cell.7.right">415,19</text:p>
            </table:table-cell>
            <table:table-cell table:style-name="table.cell.border-bottom.border-right.padding-top.top.pleft.pright">
              <text:p text:style-name="text.cell.7.right">440,84</text:p>
            </table:table-cell>
            <table:table-cell table:style-name="table.cell.border-bottom.border-right.padding-top.top.pleft.pright">
              <text:p text:style-name="text.cell.7.right">446,59</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1,01</text:p>
            </table:table-cell>
            <table:table-cell table:style-name="table.cell.border-bottom.border-right.padding-top.top.pleft.pright">
              <text:p text:style-name="text.cell.7.right">415,19</text:p>
            </table:table-cell>
            <table:table-cell table:style-name="table.cell.border-bottom.border-right.padding-top.top.pleft.pright">
              <text:p text:style-name="text.cell.7.right">415,19</text:p>
            </table:table-cell>
            <table:table-cell table:style-name="table.cell.border-bottom.border-right.padding-top.top.pleft.pright">
              <text:p text:style-name="text.cell.7.right">448,05</text:p>
            </table:table-cell>
            <table:table-cell table:style-name="table.cell.border-bottom.border-right.padding-top.top.pleft.pright">
              <text:p text:style-name="text.cell.7.right">456,03</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9,60</text:p>
            </table:table-cell>
            <table:table-cell table:style-name="table.cell.border-bottom.border-right.padding-top.top.pleft.pright">
              <text:p text:style-name="text.cell.7.right">415,19</text:p>
            </table:table-cell>
            <table:table-cell table:style-name="table.cell.border-bottom.border-right.padding-top.top.pleft.pright">
              <text:p text:style-name="text.cell.7.right">415,19</text:p>
            </table:table-cell>
            <table:table-cell table:style-name="table.cell.border-bottom.border-right.padding-top.top.pleft.pright">
              <text:p text:style-name="text.cell.7.right">442,17</text:p>
            </table:table-cell>
            <table:table-cell table:style-name="table.cell.border-bottom.border-right.padding-top.top.pleft.pright">
              <text:p text:style-name="text.cell.7.right">448,24</text:p>
            </table:table-cell>
          </table:table-row>
        </table:table>
      </text:section>
      <text:h text:style-name="ifm_p_font.bold_mt.5.08mm_page.keep-with-next_ifm" text:outline-level="2">ARTIKEL<text:s/>II<text:s/>INWERKINGTREDING</text:h>
      <text:p text:style-name="ifm_p_mt.4.23mm_ifm">Deze regeling treedt in werking met ingang van de eerst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
                  Den Haag,
                   16 januari 2017
               </text:p>
      <text:p text:style-name="ifm_p_font.italic_mt.3.7mm_ifm">De Minister van Sociale Zaken en Werkgelegenheid,<text:line-break/>L.F.<text:s/>Asscher</text:p>
      <text:h text:style-name="ifm_p_font.bold_mt.5.08mm_page.break-before_ifm" text:outline-level="3">TOELICHTING</text:h>
      <text:p text:style-name="ifm_p_mt.4.23mm_ifm">De onderhavige wijziging van de Remigratieregeling betreft de wijziging van de bij de regeling behorende bijlage 2. In deze bijlage zijn de brutobedragen van de remigratie-uitkeringen opgenomen.</text:p>
      <text:p text:style-name="ifm_p_mt.3.7mm_ifm">In bijlage 2 van deze regeling worden de bedragen voor een remigratie-uitkering aangepast. Op grond van artikel 3, eerste lid, van het Remigratiebesluit moeten de brutobedragen van de remigratie-uitkeringen jaarlijks worden aangepast aan de hand van de helft van het percentage waarmee in het voorafgaande kalenderjaar de bijstandsnormen zijn gewijzigd. De bedragen zijn in de berekening geïndexeerd aan de hand van de helft van de stijging van de bijstandsnorm voor gehuwden (inclusief vakantie-uitkering) die geldt op 31 december van het voorgaande jaar ten opzichte van dezelfde norm die geldt op 31 december in het jaar daarvoor.</text:p>
      <text:p text:style-name="ifm_p_mt.3.7mm_ifm">Op grond van artikel 17, derde lid, van het Remigratiebesluit is de verplichte jaarlijkse aanpassing van de bedragen van de remigratie-uitkering niet van toepassing op personen die vóór 1 april 2000 zijn geremigreerd. Voor deze personen blijven dus de uitkeringsbedragen gelden zoals die voor die datum zijn toegekend.</text:p>
      <text:p text:style-name="ifm_p_mt.3.7mm_ifm">Deze regeling treedt in werking met ingang van de eerste dag na de datum van uitgifte van de Staatscourant waarin zij wordt geplaatst.</text:p>
      <text:p text:style-name="ifm_p_mt.3.7mm_ifm">De gewijzigde bedragen in de bijlage worden met terugwerkende kracht ingevoerd tot en met 1 januari 2017. Tegen invoering met terugwerkende kracht bestaat in dit geval geen bezwaar, omdat er sprake is van een verhoging van de remigratie-uitkering en de remigranten er financieel dus op vooruitgaan. Door de Sociale verzekeringsbank is vanaf 1 januari 2017 op de totstandkoming van deze regeling geanticipeerd. Vanaf die datum is dus bij de toekenning van remigratie-uitkeringen al uitgegaan van de in deze regeling vastgestelde bedragen.</text:p>
      <text:p text:style-name="ifm_p_mt.3.7mm_ifm">Deze regeling heeft geen gevolgen voor de administratieve lasten voor burgers en bedrij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18</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18</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6 januari 2017, 2016-0000276746, tot wijziging van de Remigratieregeling in verband met het aanpassen van de bedragen van de remigratie-uitkerin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source">Gelet op de artikelen 2, eerste en tweede lid, en 3, eerste lid, van het Remigratiebesluit;</meta:user-defined>
    <meta:user-defined meta:name="DC.title">Regeling van de Minister van Sociale Zaken en Werkgelegenheid van 16 januari 2017, 2016-0000276746, tot wijziging van de Remigratieregeling in verband met het aanpassen van de bedragen van de remigratie-uitkering</meta:user-defined>
    <meta:user-defined meta:name="DCTERMS.alternative"/>
    <meta:user-defined meta:name="DCTERMS.W3CDTF/OVERHEIDop.datumOndertekening">2017-01-16</meta:user-defined>
    <meta:user-defined meta:name="DCTERMS.W3CDTF/DCTERMS.available">2017-01-24</meta:user-defined>
    <meta:user-defined meta:name="OVERHEIDop.Ruimtelijkplan/OVERHEIDop.bekendmakingBetreffendePlan"/>
  </office:meta>
</office:document-meta>
</file>