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rkendam maken op grond van artikel 3.8 van de Wet ruimtelijke ordening bekend dat vanaf vrijdag 30 juni tot en met donderdag 10 augustus 2017 de volgende ontwerpbestemmingsplannen ter inzage liggen:</text:p>
            <text:list text:style-name="id1-3-2-1-1-2">
              <text:list-item text:style-override="id1-3-2-1-1-2-1">
                <text:number>-</text:number>
                <text:p text:style-name="al">
                <text:span text:style-name="nadrukvet">“Kern Sleeuwijk: Nieuwe </text:span>
                <text:span text:style-name="nadrukvet">Banne</text:span>
                <text:span text:style-name="nadrukvet">”</text:span> (NL.IMRO.0870.02BP1115NwBanne-ON01). Dit plan gaat over het vernieuwen van het huidige bestemmingsplan voor de Nieuwe Banne. </text:p>
              </text:list-item>
              <text:list-item text:style-override="id1-3-2-1-1-2-2">
                <text:number>-</text:number>
                <text:p text:style-name="al">
                <text:span text:style-name="nadrukvet">“Kern Sleeuwijk: Esdoornlaan”</text:span> (NL.IMRO.0870.02BP1136KSEsdoornl-ON01). Dit plan gaat over de realisatie van een voorziening voor verpleging en verzorging aan de Esdoornlaan te Sleeuwijk.</text:p>
              </text:list-item>
            </text:list>
            <text:p text:style-name="common-al">U kunt de stukken inzien bij het klantcontactcentrum in het gemeentehuis, Raadhuisplein 1 te Werkendam, via <text:span text:style-name="nadrukondlijn">www.werkendam.nl</text:span> en via de landelijke website <text:span text:style-name="nadrukondlijn">www.ruimtelijkeplannen.nl</text:span>. </text:p>
            <text:p text:style-name="common-al">Voor het inzien van de stukken op het gemeentehuis dient u een afspraak te maken. Dit kunt u doen via onze website of bij het klantcontactcentrum via telefoonnummer 0183-507200.</text:p>
            <text:p text:style-name="common-al">Gedurende de termijn van terinzagelegging kan iedereen gebruik maken van de mogelijkheid schriftelijk zienswijzen kenbaar te maken bij de gemeenteraad, postbus 16, 4250 DA Werkendam.</text:p>
            <text:p text:style-name="common-al">Indien u gebruik wenst te maken van de mogelijkheid mondeling zienswijzen kenbaar te maken, kunt u binnen de gestelde termijn contact opnemen met mw. N. de Keijzer, telefonisch bereikbaar op 0183-507343 (alleen op maandag, dinsdag, woensdag ochtend en donderdag)</text:p>
            <text:p text:style-name="last-al">Werkendam, 29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5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15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15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nen</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6158</meta:user-defined>
    <meta:user-defined meta:name="OVERHEIDop.StcrtID/DC.identifier">stcrt-2017-36158</meta:user-defined>
    <meta:user-defined meta:name="OVERHEID.TaxonomieBeleidsagenda/OVERHEID.category">Ruimte en infrastructuur | Organisatie en beleid</meta:user-defined>
    <meta:user-defined meta:name="OVERHEIDop.Ruimtelijkplan/OVERHEIDop.bekendmakingBetreffendePlan">NL.IMRO.0870.02BP1136KSEsdoornl-ON01</meta:user-defined>
    <meta:user-defined meta:name="DCTERMS.abstract">Kern Sleeuwijk: Esdoornlaan</meta:user-defined>
    <meta:user-defined meta:name="OVERHEID.Organisatietype/OVERHEID.organisationType">gemeente</meta:user-defined>
    <meta:user-defined meta:name="OVERHEID.Informatietype/DC.type">officiële publicatie</meta:user-defined>
    <dc:language>nl</dc:language>
    <meta:user-defined meta:name="OVERHEID.Gemeente/DC.creator">Werkendam</meta:user-defined>
    <meta:user-defined meta:name="OVERHEID.PostcodeHuisnummer/OVERHEIDop.postcodeHuisnummer">4254AV 6</meta:user-defined>
    <meta:user-defined meta:name="OVERHEIDop.woonplaats">Sleeuwijk</meta:user-defined>
    <meta:user-defined meta:name="OVERHEIDop.straatnaam">Esdoor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894 425082</meta:user-defined>
    <meta:user-defined meta:name="OVERHEIDop.versieInformatie"/>
  </office:meta>
</office:document-meta>
</file>