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instellen parkeerschijf-zone met een parkeerduurbeperking van twee uur in de Jan de Louterbuurt, gelegen tussen het Eendrachtspark, de Slotermeerlaan/Burgemeester de Vlugtlaan, ten zuiden van de Haarlemmerweg en ten noorden van de Alberdag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dagelijks bestuur van stadsdeel Nieuw-West, </text:p>
            <text:p text:style-name="context.al"/>
            <text:p text:style-name="context.al">Gelet op de Wegenverkeerswet 1994 (WVW 1994), het Besluit Administratieve Bepalingen inzake het Wegverkeer (BABW), het Reglement Verkeersregels en Verkeerstekens 1990 (RVV 1990), de Algemene wet bestuursrecht, de Verordening op de bestuurscommissies 2013, het mandaatbesluit van het Algemeen bestuur van de bestuurscommissie voor Stadsdeel Nieuw-West van 23 november 2016, onderdeel I.1 van het ondermandatenregister behorende bij het ondermandatenbesluit dagelijks bestuur de dato 22 november 2016 en de sinds 19 maart 2016 geldende  stedelijke beleidsplannen ‘Parkeren is manoeuvreren’ uit 2001 en de ‘Menukaart parkeerregelingen’ uit 200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In de ‘Menukaart Parkeren’ uit 2004 het uitgangspunt is dat parkeerdruk primair via betaald parkeren gereguleerd wordt, maar dat buiten het fiscaal gebied (met name buiten de ring A10) een blauwe zone in principe toegestaan is;</text:p>
            <text:p text:style-name="considerans.al">•              naar verwachting eind 2018 een ‘Parkeeragenda Nieuw-West’ opgeleverd wordt;</text:p>
            <text:p text:style-name="considerans.al">•              in de periode tot de oplevering van de ‘Parkeeragenda Nieuw-West’ de oplossing ‘Aanpak Parkeeroverlast Nieuw-West 2017’ voorgesteld is en op 25 januari 2017 door het Algemeen Bestuur van de Bestuurscommissie Nieuw-West vastgesteld is omdat in diverse buurten van het stadsdeel Nieuw-West parkeerproblematiek is die een oplossing behoeft;</text:p>
            <text:p text:style-name="considerans.al">•              gelet op de ‘Aanpak Parkeeroverlast Nieuw-West 2017’  er in 2017 zes prioriteitsgebieden aangedragen zijn om in aanmerking te komen voor parkeerregulering op grond van:</text:p>
            <text:p text:style-name="considerans.al">1.            Meldingen Openbare Ruimte Amsterdam (MORA);</text:p>
            <text:p text:style-name="considerans.al">2.            Wonen In Amsterdam (WIA);</text:p>
            <text:p text:style-name="considerans.al">3.            Parkeerdrukmeting;</text:p>
            <text:p text:style-name="considerans.al">•              de parkeerproblematiek in de Jan de Louterbuurt urgent is;</text:p>
            <text:p text:style-name="considerans.al">•              op 17 mei het agendapunt ‘Wijziging parkeerregulering Jan de Louterbuurt in het Algemeen Bestuur van de Bestuurscommissie Nieuw-West besproken en vastgesteld is;</text:p>
            <text:p text:style-name="considerans.al">•              de Jan de Louterbuurt, gelegen tussen het Eendrachtspark, de Slotermeerlaan/Burgemeester de Vlugtlaan, ten zuiden van de Haarlemmerweg en ten noorden van de Alberdagracht, onder beheer is van en gelegen is binnen de grenzen van het Stadsdeel Nieuw-West;</text:p>
            <text:p text:style-name="considerans.al">•              in het parkeerbeleidsplan ‘Parkeren is manoeuvreren’ uit 2001 drie criteria opgenomen zijn voor het instellen van een parkeerschijf-zone om de parkeeroverlast aan te pakken, deze criteria zijn:</text:p>
            <text:p text:style-name="considerans.al">1.            een parkeerdruk hoger dan 90%; </text:p>
            <text:p text:style-name="considerans.al">2.            de parkeerduur;</text:p>
            <text:p text:style-name="considerans.al">3.            het parkeergedrag;</text:p>
            <text:p text:style-name="considerans.al">•              de parkeerdruk in de Jan de Louterbuurt op de gemeten tijdstippen in 2015 gedurende de gehele week hoger dan 90% is en de parkeergelegenheid daardoor schaars is;</text:p>
            <text:p text:style-name="considerans.al">•              in de Jan de Louterbuurt een draagvlakmeting gehouden is en dat uit de draagvlakmeting naar voren is gekomen dat een meerderheid van de buurt, voorstander is van het instellen van een blauwe zone;</text:p>
            <text:p text:style-name="considerans.al">•              ten westen van de Slotermeerlaan, zoals weergegeven is op de bijgevoegde situatietekening, in een gedeelte van de Jan de Louterbuurt al een betaald parkeren regime aanwezig is; </text:p>
            <text:p text:style-name="considerans.al">•              het Algemeen Bestuur van de Bestuurscommissie Nieuw-West het van belang vindt, dat bewoners en bezoekers van de Jan de Louterbuurt voldoende parkeergelegenheid hebben;</text:p>
            <text:p text:style-name="considerans.al">•              gelet op voorgaande in de Jan de Louterbuurt een parkeerschijf-zone, met parkeerduurbeperking ingesteld wordt, uitgezonderd van het betaald parkeren gebied;</text:p>
            <text:p text:style-name="considerans.al">•              met een parkeerschijf-zone wordt beoogd het (kort)parkeren voor bewoners en bezoekers van de Jan de Louterbuurt te bevorderen en de beschikbare parkeercapaciteit efficiënter te benutten;  </text:p>
            <text:p text:style-name="considerans.al">•              om bovenstaande te bewerkstelligen er een parkeerschijf-zone wordt ingesteld in de Jan de Louterbuurt, zoals weergegeven is in het omkaderde gedeelte van de situatietekening, op de volgende wegdelen:</text:p>
            <text:p text:style-name="considerans.al">1.            A.A.H. Struijckenkade;</text:p>
            <text:p text:style-name="considerans.al">2.            Adolphine Eduardine Kokplantsoen;</text:p>
            <text:p text:style-name="considerans.al">3.            Antony Moddermanstraat;</text:p>
            <text:p text:style-name="considerans.al">4.            Bernard Loderstraat;</text:p>
            <text:p text:style-name="considerans.al">5.            Burgemeester de Vlugtlaan;</text:p>
            <text:p text:style-name="considerans.al">6.            Burgemeester van Leeuwenlaan;</text:p>
            <text:p text:style-name="considerans.al">7.            Jacques Oppenheimstraat;</text:p>
            <text:p text:style-name="considerans.al">8.            Jan de Louterstraat;</text:p>
            <text:p text:style-name="considerans.al">9.            Josephus Jittastraat;</text:p>
            <text:p text:style-name="considerans.al">10.          Paul Scholtenstraat;</text:p>
            <text:p text:style-name="considerans.al">11.          Tobias M.C. Asserstraat;</text:p>
            <text:p text:style-name="considerans.al">12.          Willem Molengraaffstraat;</text:p>
            <text:p text:style-name="considerans.al">•              In artikel 25 van het RVV1990 staat beschreven dat:</text:p>
            <text:p text:style-name="considerans.al">1.            het verboden is om in een parkeerschijf-zone te parkeren, behalve op parkeerplaatsen die bestemd zijn voor het opladen van elektrische voertuigen en (algemene)gehandicaptenparkeerplaatsen of plaatsen die zijn voorzien van een blauwe streep;</text:p>
            <text:p text:style-name="considerans.al">2.            op plaatsen die voorzien zijn van een blauwe streep het parkeren van een motorvoertuig op meer dan twee wielen slechts toegestaan is indien het motorvoertuig voorzien is van een duidelijk zichtbare parkeerschijf; </text:p>
            <text:p text:style-name="considerans.al">•              gelet op artikel 25, lid 1 van het RVV1990 de in de huidige situatie geldende parkeerverbodzone in de Willem Molengraaffstraat en solitaire parkeerverboden ingetrokken en verwijderd kunnen worden;</text:p>
            <text:p text:style-name="considerans.al">•              de blauwe streep aangebracht wordt op de plekken waar langs- of haaksparkeervakken aanwezig zijn en indien bij het op straat parkeren op de trottoirband, aan de woningzijde aangebracht wordt;      </text:p>
            <text:p text:style-name="considerans.al">•              het gewenst is dat de maximale parkeerduur binnen het in te stellen parkeerschijf-zonegebied niet langer is dan twee uur teneinde te voorkomen dat parkeerplaatsen langdurig bezet zijn;                     </text:p>
            <text:p text:style-name="considerans.al">•              deze parkeerduurbeperking van maandag t/m zaterdag tussen 09:00 uur ’s ochtends en 19:00 uur ’s avonds van kracht is, wat middels een onderbord kenbaar wordt gemaakt;</text:p>
            <text:p text:style-name="considerans.al">•              voorts van toepassing is dat bewoners van het gebied in kwestie een ontheffing kunnen aanvragen bij het stadsdeel;</text:p>
            <text:p text:style-name="considerans.al">•              bovengenoemde maatregel kan worden bewerkstelligd door het plaatsen en aanbrengen van de daarvoor benodigde bebording en blauwe strepen;</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e bovengenoemde maatregel wordt genomen op basis van artikel 2 van de WVW 1994 om de bruikbaarheid van de weg en de vrijheid van het verkeer zo veel mogelijk te waarborgen en om door het verkeer veroorzaakte overlast en/of hinder te voorkomen;</text:p>
            <text:p text:style-name="considerans.al">•              met betrekking tot de in dit besluit genoemde maatregelen conform artikel 24 van het BABW overleg is gevoerd met de politie en dat deze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intrekken en verwijderen van de parkeerverbodzone in de Molengraaffstraat en solitaire parkeerverboden in de Jan de Louterbuurt, zo ver de parkeerverboden binnen het gebied vallen zoals weergegeven is in de situatietekening,  door het verwijderen van de bebording conform model E01, E01-ZB/ZE, van bijlage 1 van het RVV1990. </text:p>
            <text:p text:style-name="common-al">2.            Een parkeerschijf-zone in de Jan de Louterbuurt in te stellen waarin maximaal 2 uur geparkeerd mag worden door het plaatsen van de verkeersborden conform model E10 en E11 van bijlage 1 van het RVV1990, voorzien van de tekst ‘max. 2 uur’, en het aanbrengen van blauwe streep zoals bedoeld in Hoofdstuk IV, paragraaf 2, onderdeel 3 van de ‘Uitvoeringsvoorschriften inzake verkeerstekens van het Besluit administratieve bepalingen inzake het wegverkeer’, op de volgende (delen van) wegen:</text:p>
            <text:p text:style-name="common-al">1.            A.A.H. Struijckenkade;</text:p>
            <text:p text:style-name="common-al">2.            Adolphine Eduardine Kokplantsoen;</text:p>
            <text:p text:style-name="common-al">3.            Antony Moddermanstraat;</text:p>
            <text:p text:style-name="common-al">4.            Bernard Loderstraat;</text:p>
            <text:p text:style-name="common-al">5.            Burgemeester de Vlugtlaan;</text:p>
            <text:p text:style-name="common-al">6.            Burgemeester van Leeuwenlaan;</text:p>
            <text:p text:style-name="common-al">7.            Jacques Oppenheimstraat;</text:p>
            <text:p text:style-name="common-al">8.            Jan de Louterstraat;</text:p>
            <text:p text:style-name="common-al">9.            Josephus Jittastraat;</text:p>
            <text:p text:style-name="common-al">10.          Paul Scholtenstraat;</text:p>
            <text:p text:style-name="common-al">11.          Tobias M.C. Asserstraat;</text:p>
            <text:p text:style-name="common-al">12.          Willem Molengraaffstraat;</text:p>
            <text:p text:style-name="common-al">3.            de onder lid 2 van dit verkeersbesluit ingestelde parkeerschijfzone van kracht te laten zijn                van maandag tot en met zaterdag tussen 09:00 uur ’s ochtends en 19:00 uur ’s avonds door het plaatsen van onderborden met de tekst ‘ma. t/m za. 09:00 uur -19:00 uur’;</text:p>
            <text:p text:style-name="last-al">4.            de bebording en strepen aan te brengen zoals aangegeven op de bij dit verkeers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Het dagelijks bestuur van de bestuurscommissie stadsdeel Nieuw-West, </text:span>
            <text:span text:style-name="datum"/>
          </text:p>
          </text:section>
          <text:section text:name="ondertekening_id1-3-2-3-2">
            <text:p><text:span text:style-name="functie"/></text:p>
            <text:p><text:span text:style-name="deze">Namens deze,</text:span></text:p>
            <text:p><text:span text:style-name="ondertekening_naam">
            <text:span text:style-name="voornaam">Mevrouw drs. C.M.A.L. Steenkamp-Faaij </text:span>
            <text:span text:style-name="achternaam"/>
          </text:span></text:p>
            <text:p><text:span text:style-name="functie">Manager Beheer &amp; Openbare Ruimte</text:span></text:p>
          </text:section>
        </text:section>
        <text:section text:name="bezwaarschrift_id1-3-2-4" text:style-name="bezwaarschrift">
          <text:p text:style-name="bezwaarschrift_top"/>
          <text:p text:style-name="tussenkopvetcur">Bezwaar- of beroepsclausule</text:p>
          <text:p text:style-name="bezwaarschrift_al">
          <text:span text:style-name="nadrukvet">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span>
          <text:span text:style-name="nadrukvet">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span>
          <text:span text:style-name="nadrukvet">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span>
          <text:span text:style-name="nadrukvet">U kunt het verzoek om een voorlopige voorziening ook indienen via http://loket.rechtspraak.nl/bestuursrecht </text:span>
          <text:span text:style-name="nadrukvet">U moet dan wel beschikken over een elektronische handtekening (DigiD). Kijk op de genoemde site voor de precieze voorwaarde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5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5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5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erkeersbesluit instellen parkeerschijf-zone met een parkeerduurbeperking van twee uur in de Jan de Louterbuurt, gelegen tussen het Eendrachtspark, de Slotermeerlaan/Burgemeester de Vlugtlaan, ten zuiden van de Haarlemmerweg en ten noorden van de Alberdagracht.</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155</meta:user-defined>
    <meta:user-defined meta:name="OVERHEIDop.StcrtID/DC.identifier">stcrt-2017-36155</meta:user-defined>
    <meta:user-defined meta:name="DCTERMS.alternative">Gemeente Amsterdam - Verkeersbesluit instellen parkeerschijf-zone met een parkeerduurbeperking - in de Jan de Louterbuurt, gelegen tussen het Eendrachtspark, de Slotermeerlaan/Burgemeester de VLugtlaan, ten zuiden van de Haarlemmerweg en ten noorden van de Alberdagrach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3NL 50</meta:user-defined>
    <meta:user-defined meta:name="OVERHEIDop.woonplaats">Amsterdam</meta:user-defined>
    <meta:user-defined meta:name="OVERHEIDop.straatnaam">Josephus Jitta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6553</meta:user-defined>
    <meta:user-defined meta:name="OVERHEID.EPSG28992/DC.spatial">116055 488428</meta:user-defined>
    <meta:user-defined meta:name="OVERHEIDop.versieInformatie"/>
  </office:meta>
</office:document-meta>
</file>