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Jacobsveld Bosschenhoof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lderberge maken ingevolge artikel 3.1 van de Wet ruimtelijke ordening bekend dat met ingang van 29 juni 2017, gedurende zes weken (tot en met woensdag 9 augustus  2017) voor een ieder het ontwerp van het bestemmingsplan “Jacobsveld Bosschenhoofd” (NL.IMRO.1655.BP4007-B001) ter inzage ligt.</text:p>
            <text:p text:style-name="common-al">Het plan voorziet in een nieuwe planologische regeling voor het gebied “Jacobsveld”, gelegen aan de Pastoor van Breugelstraat te Bosschenhoofd en biedt ruimte aan in totaal 49 woningen. Het plan maakt specifiek de derde fase van dit bouwplan mogelijk (11 woningen) en biedt een overkoepelend kader voor de eerdere fasen van het bouwplan, waarvoor reeds een ruimtelijke procedure is gevoerd. </text:p>
            <text:p text:style-name="common-al">Gedurende de genoemde termijn wordt een ieder in de gelegenheid gesteld schriftelijk of mondeling zijn of haar zienswijzen omtrent het ontwerpbestemmingsplan kenbaar te maken aan de gemeenteraad van Halderberge, Parklaan 15, Postbus 5, 4730 AA Oudenbosch. </text:p>
            <text:p text:style-name="common-al"> Het ontwerpbestemmingssplan met bijbehorende stukken ligt gedurende zes weken tijdens de openingstijden van het gemeentehuis voor een ieder ter inzage bij het omgevingsloket, Parklaan 15 te Oudenbosch. Het plan is tevens digitaal te raadplegen via www.ruimtelijkeplannen.nl alsmede de gemeentelijke website www.halderberge.nl</text:p>
            <text:p text:style-name="common-al"> Het college van Burgemeester en Wethouders maakt tevens bekend dat zij van plan is om met toepassing van artikel 110a en volgende van de Wet geluidhinder hogere waarden vast te stellen voor de geluidbelasting op de gevels van de nieuw te bouwen woningen. Vaststelling van hogere waarden is noodzakelijk omdat uit onderzoek is gebleken dat voor deze woningen niet voldaan kan worden aan de voorkeursgrenswaarde van 48dB ten gevolge van het wegverkeerslawaai van de Pastoor van Breugelstraat.</text:p>
            <text:p text:style-name="common-al"> Gelijktijdig met genoemd bestemmingsplan en op dezelfde wijze kunt u het ontwerpbesluit tot vaststelling van een hogere waarde ingevolge de Wet geluidhinder inzien. Gedurende de termijn van de terinzagelegging kunt u een schriftelijke zienswijze omtrent het ontheffingsverzoek om hogere waarden vast te stellen ingevolge de Wet geluidhinder, kenbaar maken aan het college van burgemeester en wethouders van Halderberge, Parklaan 15, Postbus 5, 4730 AA Oudenbosch. Indien u dit mondeling wenst te doen kunt u contact opnemen met behandelend ambtenaar de heer J. van Kleef op het nummer 14 0165.</text:p>
            <text:p text:style-name="last-al">Oudenbosch,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4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14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14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Jacobsveld Bosschenhoofd”</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147</meta:user-defined>
    <meta:user-defined meta:name="OVERHEIDop.StcrtID/DC.identifier">stcrt-2017-36147</meta:user-defined>
    <meta:user-defined meta:name="OVERHEID.TaxonomieBeleidsagenda/OVERHEID.category">Ruimte en infrastructuur | Organisatie en beleid</meta:user-defined>
    <meta:user-defined meta:name="OVERHEID.Gemeente/DC.spatial">Halderberge</meta:user-defined>
    <meta:user-defined meta:name="OVERHEIDop.Ruimtelijkplan/OVERHEIDop.bekendmakingBetreffendePlan">NL.IMRO.1655.BP4007-B001</meta:user-defined>
    <meta:user-defined meta:name="DCTERMS.abstract">woningbouwlocatie Jacobsveld</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