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6 januari 2017, 2017-0000005849, tot wijziging van de bedragen, genoemd in de artikelen 1d en 1i van het Besluit uitvoering Wet arbeid vreemdelingen voor het jaar 2017</text:h>
      <text:p text:style-name="ifm_p_mt.3.7mm_ifm">De Minister van Sociale Zaken en Werkgelegenheid,</text:p>
      <text:p text:style-name="ifm_p_mt.3.7mm_ifm">Gelet op de artikelen 1d, derde lid, en 1i, tweede lid, van het Besluit uitvoering Wet arbeid vreemdelingen;</text:p>
      <text:p text:style-name="ifm_p_mt.3.7mm_indent.0mm_ifm">Maakt bekend:</text:p>
      <text:h text:style-name="ifm_p_font.bold_mt.5.08mm_page.keep-with-next_ifm" text:outline-level="2">ARTIKEL<text:s/>I<text:s/></text:h>
      <text:p text:style-name="ifm_p_mt.4.23mm_ifm">Het minimum overeengekomen loon per maand, genoemd in artikel 1d, eerste lid, onderdeel a, van het Besluit uitvoering Wet arbeid vreemdelingen, waartoe niet wordt gerekend de door de werkgever te betalen vakantiebijslag, wordt voor 2017 vastgesteld op:</text:p>
      <text:p text:style-name="ifm_p_indent.-7mm_mleft.7mm_ifm">a.<text:tab/>€ 3.170,–, indien de kennismigrant de leeftijd van dertig jaar niet heeft bereikt;</text:p>
      <text:p text:style-name="ifm_p_indent.-7mm_mleft.7mm_ifm">b.<text:tab/>€ 4.324,–, indien de kennismigrant dertig jaar of ouder is, en</text:p>
      <text:p text:style-name="ifm_p_indent.-7mm_mleft.7mm_ifm">c.<text:tab/>€ 2.272,–, indien de kennismigrant voldoet aan de voorwaarden voor een verblijfsvergunning regulier voor bepaalde tijd onder de beperking ‘het zoeken naar en verrichten van arbeid al dan niet in loondienst’ op grond van artikel 3.42 van het Vreemdelingenbesluit 2000.</text:p>
      <text:h text:style-name="ifm_p_font.bold_mt.5.08mm_page.keep-with-next_ifm" text:outline-level="2">ARTIKEL<text:s/>II<text:s/></text:h>
      <text:p text:style-name="ifm_p_mt.4.23mm_ifm">Het minimum vaste brutoloon per maand, genoemd in artikel 1i, eerste lid, van het Besluit uitvoering Wet arbeid vreemdelingen, waartoe niet wordt gerekend de door de werkgever te betalen vakantiebijslag, dat de vreemdeling die houder is van een door de Minister van Veiligheid en Justitie afgegeven Europese blauwe kaart, dan wel van een geldige machtiging tot voorlopig verblijf als bedoeld in artikel 1i, eerste lid, aanhef, ontvangt, wordt voor 2017 vastgesteld op € 5.066,–.</text:p>
      <text:h text:style-name="ifm_p_font.bold_mt.5.08mm_page.keep-with-next_ifm" text:outline-level="2">ARTIKEL<text:s/>III<text:s/></text:h>
      <text:p text:style-name="ifm_p_mt.4.23mm_ifm">Deze bekendmaking treedt in werking met ingang van de dag na de datum van uitgifte van de Staatscourant waarin zij wordt geplaatst en werkt terug tot en met 1 januari 2017.</text:p>
      <text:p text:style-name="ifm_p_mt.3.7mm_ifm">Deze bekendmaking zal met de toelichting in de Staatscourant worden geplaatst.</text:p>
      <text:p text:style-name="ifm_p_font.italic_mt.3.7mm_ifm">
                  Den Haag,
                   16 januari 2017
               </text:p>
      <text:p text:style-name="ifm_p_font.italic_mt.3.7mm_ifm">De Minister van Sociale Zaken en Werkgelegenheid,<text:line-break/>namens deze,<text:line-break/>de Directeur Arbeidsverhoudingen,<text:line-break/>M.P.<text:s/>Flier</text:p>
      <text:h text:style-name="ifm_p_font.bold_mt.5.08mm_page.break-before_ifm" text:outline-level="3">TOELICHTING</text:h>
      <text:p text:style-name="ifm_p_mt.4.23mm_ifm">Jaarlijks worden op grond van artikel 1d, der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17 met 1,98% verhoogd. De maandbedragen zijn exclusief vakantiebijslag.</text:p>
      <text:p text:style-name="ifm_p_mt.3.7mm_ifm">Op grond van artikel 1i, tweede lid, van het Besluit uitvoering Wet arbeid vreemdelingen wordt het brutoloon dat ten minste moet worden betaald aan vreemdelingen die houder zijn van een Europese blauwe kaart dan wel van een geldige machtiging tot voorlopig verblijf als bedoeld in artikel 1i, eerste lid, aanhef, van het Besluit uitvoering Wet arbeid vreemdelingen, met het zelfde percentage gewijzigd. Ook dit bedrag is exclusief vakantiebijslag.</text:p>
      <text:p text:style-name="ifm_p_mt.3.7mm_ifm">Deze bekendmaking treedt in werking met ingang van de eerste dag na de datum van uitgifte van de Staatscourant waarin zij wordt geplaatst. De gewijzigde bedragen worden met terugwerkende kracht ingevoerd tot en met 1 januari 2017. Vanaf die datum worden de in deze bekendmaking vastgestelde bedragen reeds gehanteerd.</text:p>
      <text:p text:style-name="ifm_p_mt.3.7mm_ifm">Deze bekendmaking vervangt de bekendmaking van 7 december 2016, 2016-0000257951, gepubliceerd in Staatscourant nr. 68598 van 16 december 2016.</text:p>
      <text:p text:style-name="ifm_p_font.italic_mt.3.7mm_ifm">De Minister van Sociale Zaken en Werkgelegenheid,<text:line-break/>namens deze,<text:line-break/>de Directeur Arbeidsverhoudingen,<text:line-break/>M.P.<text:s/>F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13</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13</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16 januari 2017, 2017-0000005849, tot wijziging van de bedragen, genoemd in de artikelen 1d en 1i van het Besluit uitvoering Wet arbeid vreemdelingen voor het jaar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Migratie en integratie | Integratie</meta:user-defined>
    <meta:user-defined meta:name="DC.source">Gelet op de artikelen 1d, derde lid, en 1i, tweede lid, van het Besluit uitvoering Wet arbeid vreemdelingen</meta:user-defined>
    <meta:user-defined meta:name="DC.title">Bekendmaking van de Minister van Sociale Zaken en Werkgelegenheid van 16 januari 2017, 2017-0000005849, tot wijziging van de bedragen, genoemd in de artikelen 1d en 1i van het Besluit uitvoering Wet arbeid vreemdelingen voor het jaar 2017</meta:user-defined>
    <meta:user-defined meta:name="DCTERMS.alternative"/>
    <meta:user-defined meta:name="DCTERMS.W3CDTF/OVERHEIDop.datumOndertekening">2017-01-16</meta:user-defined>
    <meta:user-defined meta:name="DCTERMS.W3CDTF/DCTERMS.available">2017-01-24</meta:user-defined>
    <meta:user-defined meta:name="OVERHEIDop.Ruimtelijkplan/OVERHEIDop.bekendmakingBetreffendePlan"/>
  </office:meta>
</office:document-meta>
</file>