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r inzage, Buitenbrinkweg 77,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29 juni tot en met 6 september 2017 het ontwerpbesluit met het ontwerp bestemmingsplan Buitenbrinkweg 77, het ontwerp besluit hogere grenswaarde en de daarbij behorende stukken, voor een ieder ter inzage ligt in het gemeentehuis. Voor een inzage kunt u een afspraak maken met de afdeling Publiekszaken via telefoonnummer 0341 56 73 21 of via onze website www.ermelo.nl. U kunt deze stukken ook digitaal raadplegen via www.ermelo.nl/bestemmingsplannen. Het ontwerp bestemmingsplan Buitenbrinkweg 77, met identificatienummer NL.IMRO.0233.BPbuitenbrinkweg77-0301, kunt u tevens digitaal raadplegen op www.ruimtelijkeplannen.nl (RO-Online).</text:p>
            <text:p text:style-name="common-al"/>
            <text:p text:style-name="common-al">Het bestemmingsplan biedt een juridisch planologisch kader voor het realiseren van een kinderdagverblijf met bijgebouwen op het perceel Buitenbrinkweg 77.</text:p>
            <text:p text:style-name="common-al"/>
            <text:p text:style-name="common-al">Het perceel had in het bestemmingsplan voorafgaand aan het vigerende bestemmingsplan Buitengebied Midden West een agrarische bestemming. In het bestemmingsplan Buitengebied Midden West is het perceel deels voorzien van een woonbestemming (met agrarische nevenactiviteit) met bouwvlak en deels van een agrarische bestemming zonder bouwvlak, omdat het agrarische bedrijf feitelijk is gestopt. De voormalig agrarische opstallen zijn nog wel aanwezig en worden nu ingezet voor de realisatie van een kinderdagverblijf met bijgebouwen in het kader van functieverandering. De vrijstaande, voormalige bedrijfswoning, blijft behouden.</text:p>
            <text:p text:style-name="common-al"/>
            <text:p text:style-name="common-al">Gedurende bovenvermelde termijn kan een ieder bij de gemeenteraad,  postbus 500, 3850 AM Ermelo, schriftelijk of mondeling een zienswijze tegen het ontwerp bestemmingsplan indienen. Voor het mondeling indienen van zienswijze kunt u contact opnemen met de afdeling Publiekszaken. U kunt ook met DigiD een zienswijze indienen via www.ermelo.nl/zienswijze.</text:p>
            <text:p text:style-name="common-al"/>
            <text:p text:style-name="common-al">Ermelo, 28 juni 2017.</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2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2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2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er inzage, Buitenbrinkweg 77, Ermelo</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122</meta:user-defined>
    <meta:user-defined meta:name="OVERHEIDop.StcrtID/DC.identifier">stcrt-2017-36122</meta:user-defined>
    <meta:user-defined meta:name="OVERHEID.TaxonomieBeleidsagenda/OVERHEID.category">Bestuur | Organisatie en beleid</meta:user-defined>
    <meta:user-defined meta:name="OVERHEIDop.Ruimtelijkplan/OVERHEIDop.bekendmakingBetreffendePlan">NL.IMRO.0233.BPbuitenbrinkweg77-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LV 77</meta:user-defined>
    <meta:user-defined meta:name="OVERHEIDop.woonplaats">Ermelo</meta:user-defined>
    <meta:user-defined meta:name="OVERHEIDop.straatnaam">Buitenbr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317 480458</meta:user-defined>
    <meta:user-defined meta:name="OVERHEIDop.versieInformatie"/>
  </office:meta>
</office:document-meta>
</file>