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 verplaatsen gasleiding nabij CG Roosweg (N210) Krimpen aan de L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p>
            <text:p text:style-name="common-al">De gemeente heeft op 20 juni 2017 een ontwerpbesluit genomen op de uitgebreide aanvraag met zaaknummer SXO-20170300 voor een omgevingsvergunning voor het aanleggen van een vervangende gasleiding nabij CG Roosweg (N210), 2931 LK Krimpen aan de Lek (ten noorden van de N210, sectie B, nummers 588 en 590).</text:p>
            <text:p text:style-name="common-al">In het ontwerpbesluit wordt de vergunning verleend.</text:p>
            <text:p text:style-name="common-al">
            <text:span text:style-name="nadrukvet"/>
          </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24 juni 2017.</text:p>
            <text:p text:style-name="common-al">
            <text:span text:style-name="nadrukvet"/>
          </text:p>
            <text:p text:style-name="common-al">
            <text:span text:style-name="nadrukvet">Procedure</text:span>
          </text:p>
            <text:p text:style-name="common-al">U krijgt de tijd om binnen deze inzageperiode van 6 weken uw zienswijze schriftelijk (of mondeling) in te dienen bij burgemeester en wethouders. Vermeldt u daarbij het hierboven vermel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23 juni 2017,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94</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094</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094</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 verplaatsen gasleiding nabij CG Roosweg (N210) Krimpen aan de Lek</meta:user-defined>
    <meta:user-defined meta:name="OVERHEIDop.doctype">Officiële Publicaties, versie 1.1</meta:user-defined>
    <meta:user-defined meta:name="DCTERMS.W3CDTF/OVERHEIDop.jaargang">2017</meta:user-defined>
    <meta:user-defined meta:name="DCTERMS.W3CDTF/DCTERMS.available">2017-06-23</meta:user-defined>
    <meta:user-defined meta:name="OVERHEIDop.publicationIssue">36094</meta:user-defined>
    <meta:user-defined meta:name="OVERHEIDop.StcrtID/DC.identifier">stcrt-2017-36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25</meta:user-defined>
    <meta:user-defined meta:name="OVERHEIDop.woonplaats">Krimpen aan den IJssel</meta:user-defined>
    <meta:user-defined meta:name="OVERHEIDop.straatnaam">Eerste Braamstruiken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Ontwerpbesluit|exb-2017-26533</meta:user-defined>
    <meta:user-defined meta:name="OVERHEIDop.externeBijlage">Ruimtelijke onderbouwing|exb-2017-26534</meta:user-defined>
    <meta:user-defined meta:name="OVERHEID.EPSG28992/DC.spatial">102760 435884</meta:user-defined>
    <meta:user-defined meta:name="OVERHEIDop.versieInformatie"/>
  </office:meta>
</office:document-meta>
</file>