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Heideweg 2c te Hoo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eft verleend:</text:p>
            <text:p text:style-name="common-al">
            <text:span text:style-name="nadrukvet">Hoogenweg</text:span>
          </text:p>
            <text:p text:style-name="common-al">- het bouwen van een pluimveestal, buitenplans afwijken van het bestemmingsplan en het    veranderen van de inrichting (milieu) op het perceel Heideweg 2c.</text:p>
            <text:p text:style-name="common-al">De omgevingsvergunning betreft een geval als bedoeld in artikel 2.12 lid 1 sub a onder 3° van de Wet algemene bepalingen omgevingsrecht. Het betreft een besluit voor een omgevingsvergunning die is voorbereid met de uitgebreide voorbereidingsprocedure. De omgevingsvergunning ligt vanaf 28 juni 2017 ter inzage tijdens openingstijden bij de Publieksdienst in het gemeentehuis. Een afspraak kunt u maken via telefoonnummer 14 0523. De omgevingsvergunning ligt ter inzage tot en met 10 augustus 2017.</text:p>
            <text:p text:style-name="common-al"> Het besluit is raadpleegbaar op:<text:a xlink:href="http://www.ruimtelijkeplannen.nl/web-roo/?planidn=NL.IMRO.0160.OVUP00050-VG01" xlink:type="simple">www.ruimtelijkeplannen.nl/web-roo/?planidn=NL.IMRO.0160.OVUP00050-VG01</text:a>.</text:p>
            <text:p text:style-name="common-al">De beschikking is ten opzichte van de ontwerp beschikking niet gewijzigd. Er zijn geen zienswijzen ingediend.  Tijdens de inzage termijn kunnen belanghebbenden tegen deze beslissing op grond van de Algemene wet bestuursrecht een beroepschrift indienen bij de rechtbank Zwolle, Postbus 10067, 8000 GB Zwolle. Het beroepschrift moet zijn ondertekend en moet tenminste bevatten de naam en het adres van de indiener, de dagtekening, een aanduiding van het besluit waartegen het beroep zich richt en de gronden (motivering) van het beroep. </text:p>
            <text:p text:style-name="common-al">Wij maken u erop attent dat slechts beroep tegen de uiteindelijke beschikking kan worden ingediend als ook een zienswijze is ingebracht tegen de ontwerpbeschikking en men belanghebbende is.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text:p text:style-name="common-al"/>
            <text:p text:style-name="last-al">Hardenberg,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8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8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8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Heideweg 2c te Hoogenweg</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087</meta:user-defined>
    <meta:user-defined meta:name="OVERHEIDop.StcrtID/DC.identifier">stcrt-2017-36087</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OVUP00050-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3HD</meta:user-defined>
    <meta:user-defined meta:name="OVERHEIDop.woonplaats">Hoogenweg</meta:user-defined>
    <meta:user-defined meta:name="OVERHEIDop.straatnaam">Heid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575 510462</meta:user-defined>
    <meta:user-defined meta:name="OVERHEIDop.versieInformatie"/>
  </office:meta>
</office:document-meta>
</file>