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Kunnerij 1 Zieuwe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en ‘bouwen’ en ‘handelen in strijd met de regels ruimtelijke ordening’ is verleend. De omgevingsvergunning voorziet in een nieuwbouw van een woning na sloop van bestaande bedrijfsbebouwing aan de Kunnerij 1 te Zieuwent.</text:p>
            <text:p text:style-name="common-al">De omgevingsvergunning met ruimtelijke onderbouwing en overige bijbehorende stukken kan vanaf  30 juni 2017 worden ingezien bij de centrale balie van het gemeentehuis, Varsseveldseweg 2 te Lichtenvoorde. Ook kunt u de omgevingsvergunning, inclusief deze publicatie, digitaal raadplegen via de gemeentelijke website (<text:span text:style-name="nadrukondlijn">www.oostgelre</text:span><text:span text:style-name="nadrukondlijn">.nl</text:span>) of rechtstreeks op de nationale website RO-plannen (<text:span text:style-name="nadrukondlijn">www.ruimtelijkeplannen.nl</text:span>). <text:span text:style-name="nadrukvet">Daarnaast kunt u de planbestanden vinden op de website </text:span><text:span text:style-name="nadrukvet"><text:span text:style-name="nadrukondlijn">http://ruimtelijkeplannen.oostgelre.nl</text:span></text:span>. <text:span text:style-name="nadrukvet"> Het planidentificatienummer is NL.IMRO.1586.PB</text:span><text:span text:style-name="nadrukvet">BUI</text:span><text:span text:style-name="nadrukvet">1</text:span><text:span text:style-name="nadrukvet">515</text:span><text:span text:style-name="nadrukvet">-VG01</text:span><text:span text:style-name="nadrukvet">.</text:span></text:p>
            <text:p text:style-name="common-al">De omgevingsvergunning ligt voor een termijn van zes weken ter inzage, dus tot en met 11 augustus 2017. </text:p>
            <text:p text:style-name="tussenkopcur">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het publiceren van dit besluit in het huis-aan-huisblad ‘Elna’ en ‘Groenlose gids’ en de ‘Staatscourant’. Uw beroepschrift stuurt u naar de rechtbank Gelderland, team bestuursrecht, Postbus 9030, 6800 EM in Arnhem.</text:p>
            <text:p text:style-name="common-al">Wat moet er altijd in uw beroepschrift staan ?</text:p>
            <text:list text:style-name="id1-3-2-1-1-8">
              <text:list-item text:style-override="id1-3-2-1-1-8-1">
                <text:number>-</text:number>
                <text:p text:style-name="al">Uw naam en adres;</text:p>
              </text:list-item>
              <text:list-item text:style-override="id1-3-2-1-1-8-2">
                <text:number>-</text:number>
                <text:p text:style-name="al">De datum waarop u uw beroepschrift verstuurt;</text:p>
              </text:list-item>
              <text:list-item text:style-override="id1-3-2-1-1-8-3">
                <text:number>-</text:number>
                <text:p text:style-name="al">Het besluit waartegen u in beroep gaat;</text:p>
              </text:list-item>
              <text:list-item text:style-override="id1-3-2-1-1-8-4">
                <text:number>-</text:number>
                <text:p text:style-name="al">De reden waarom u beroep aantekent.</text:p>
              </text:list-item>
            </text:list>
            <text:p text:style-name="common-al">Let er op dat u een <text:span text:style-name="nadrukcur">handtekening</text:span> onder uw beroepschrift zet.</text:p>
            <text:p text:style-name="common-al">Voor de rechtbank is het belangrijk dat u een kopie van het besluit meestuurt.</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06</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06</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06</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Kunnerij 1 Zieuwent</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6006</meta:user-defined>
    <meta:user-defined meta:name="OVERHEIDop.StcrtID/DC.identifier">stcrt-2017-36006</meta:user-defined>
    <meta:user-defined meta:name="OVERHEID.TaxonomieBeleidsagenda/OVERHEID.category">Ruimte en infrastructuur | Organisatie en beleid</meta:user-defined>
    <meta:user-defined meta:name="OVERHEIDop.Ruimtelijkplan/OVERHEIDop.bekendmakingBetreffendePlan">NL.IMRO.1586.PBBUI1515-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6JK 1</meta:user-defined>
    <meta:user-defined meta:name="OVERHEIDop.woonplaats">Zieuwent</meta:user-defined>
    <meta:user-defined meta:name="OVERHEIDop.straatnaam">Kunnerij</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481 448336</meta:user-defined>
    <meta:user-defined meta:name="OVERHEIDop.versieInformatie"/>
  </office:meta>
</office:document-meta>
</file>