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text:p>
          </table:table-cell>
        </table:table-row>
        <table:table-row table:style-name="staatscourant.koprow1">
          <table:covered-table-cell/>
          <table:covered-table-cell/>
          <table:table-cell office:value-type="string" table:style-name="staatscourant.publicatiedatumcel">
            <text:p>5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noemingen en openen/sluiten HC’s mei 2016-december 2016</text:h>
      <text:p text:style-name="ifm_p_mt.7.4mm_ifm">Bij koninklijk besluit van 24 juni 2016, nr. 2016001105, is drs. E. Kuiper met ingang van 1 oktober 2016 voor de duur van vijf jaar, benoemd tot consul der Nederlanden te Monterrey, buiten bezwaar van ’s Lands schatkist.</text:p>
      <text:p text:style-name="ifm_p_mt.3.7mm_ifm">Bij koninklijk besluit van 24 juni 2016, nr. 2016001107, is in Dallas met ingang van 1 juli 2016 een consulaat der Nederlanden opgericht.</text:p>
      <text:p text:style-name="ifm_p_ifm">Bij hetzelfde koninklijk besluit is mevrouw M.G. Jackson met ingang van 1 juli 2016 voor de duur van vijf jaar, benoemd tot consul der Nederlanden te Dallas, buiten bezwaar van ’s Lands schatkist.</text:p>
      <text:p text:style-name="ifm_p_mt.3.7mm_ifm">Bij koninklijk besluit van 24 juni 2016, nr. 2016001108, is de heer L.A. van Dorp met ingang van 1 juli 2016 voor de duur van vijf jaar, benoemd tot consul der Nederlanden te Seattle, buiten bezwaar van ’s Lands schatkist.</text:p>
      <text:p text:style-name="ifm_p_mt.3.7mm_ifm">Bij koninklijk besluit van 24 juni 2016, nr. 2016001109, is de heer L.G. Thijssen met ingang van 1 juli 2016 voor de duur van vijf jaar, benoemd tot consul der Nederlanden te Birmingham, buiten bezwaar van ’s Lands schatkist</text:p>
      <text:p text:style-name="ifm_p_mt.3.7mm_ifm">Bij koninklijk besluit van 5 juli 2016, nr. 2016001199, is de heer R.E.A. Mendelsohn met ingang van 15 juli 2016 voor de duur van vijf jaar, benoemd tot consul der Nederlanden te Melbourne, buiten bezwaar van ’s Lands schatkist.</text:p>
      <text:p text:style-name="ifm_p_mt.3.7mm_ifm">Bij koninklijk besluit van 8 juli 2016, nr. 2016001234, is in Ciudad del Carmen met ingang van 15 juli 2016 een consulaat der Nederlanden opgericht.</text:p>
      <text:p text:style-name="ifm_p_ifm">Bij hetzelfde koninklijk besluit is de heer J.P. Vega Arriaga met ingang van 15 juli 2016 voor de duur van vijf jaar, benoemd tot consul der Nederlanden te Ciudad del Carmen, buiten bezwaar van ’s Lands schatkist.</text:p>
      <text:p text:style-name="ifm_p_mt.3.7mm_ifm">Bij koninklijk besluit van 8 juli 2016, nr. 2016001236, is aan de heer L.H.E. Ham met ingang van 25 september 2016 ontslag verleend als honorair consul te Santa Cruz, onder dankbetuiging voor de aan den Lande bewezen diensten.</text:p>
      <text:p text:style-name="ifm_p_mt.3.7mm_ifm">Bij koninklijk besluit van 8 juli 2016, nr. 2016001237, is aan mevrouw C.B.P. Finas met ingang van 1 augustus 2016 eervol ontslag verleend als honorair consul te Kathmandu, onder dankbetuiging voor de aan den Lande bewezen diensten.</text:p>
      <text:p text:style-name="ifm_p_mt.3.7mm_ifm">Bij koninklijk besluit van 19 september 2016, nr. 2016001568, is aan de heer R.T.M. van Rijn met ingang van 1 oktober 2016 eervol ontslag verleend als honorair consul te Auckland, onder dankbetuiging voor de aan den Lande bewezen diensten.</text:p>
      <text:p text:style-name="ifm_p_mt.3.7mm_ifm">Bij koninklijk besluit van 19 september 2016, nr. 2016001578, is dr. H. Gohm, met ingang van 9 september 2016 voor de duur van vijf jaar, benoemd tot consul der Nederlanden te Innsbruck, buiten bezwaar van ’s Lands schatkist.</text:p>
      <text:p text:style-name="ifm_p_mt.3.7mm_ifm">Bij koninklijk besluit van 19 september 2016, nr. 2016001579, is in Basra met ingang van 15 september 2016 een consulaat der Nederlanden opgericht.</text:p>
      <text:p text:style-name="ifm_p_ifm">Bij hetzelfde koninklijk besluit is de heer S.G. Daman Willems met ingang van 15 september 2016 voor de duur tot en met 31 december 2017, benoemd tot consul der Nederlanden te Basra, buiten bezwaar van ’s Lands schatkist.</text:p>
      <text:p text:style-name="ifm_p_mt.3.7mm_ifm">Bij koninklijk besluit van 25 oktober 2016, nr. 2016001838, is het consulaat der Nederlanden te Kansas City, met ingang van 1 juli 2016, opgeheven.</text:p>
      <text:p text:style-name="ifm_p_mt.3.7mm_ifm">Bij koninklijk besluit van 25 oktober 2016, nr. 2016001837, is in San Diego met ingang van 15 oktober 2016 een consulaat der Nederlanden opgericht.</text:p>
      <text:p text:style-name="ifm_p_ifm">Bij hetzelfde koninklijk besluit is de heer H.A. Hanselaar met ingang van 15 oktober 2016 voor de duur van vijf jaar, benoemd tot consul der Nederlanden te San Diego, buiten bezwaar van ’s Lands schatkist.</text:p>
      <text:p text:style-name="ifm_p_mt.3.7mm_ifm">Bij koninklijk besluit van 25 oktober 2016, nr. 2016001836, is de heer R.J. Harryvan, met ingang van 1 juli 2016 voor de duur van vijf jaar, benoemd tot consul der Nederlanden te St. Louis, buiten bezwaar van ’s Lands schatkist.</text:p>
      <text:p text:style-name="ifm_p_mt.3.7mm_ifm">Bij koninklijk besluit van 26 november 2016, nr. 2016002074, is de heer A.M.C. Lagesse, met ingang van 1 november 2016 voor de duur van vijf jaar, benoemd tot consul-generaal der Nederlanden te Port Louis, buiten bezwaar van ’s Lands schatkist.</text:p>
      <text:p text:style-name="ifm_p_mt.3.7mm_ifm">Bij koninklijk besluit van 26 november 2016, nr. 2016002075, is de heer G.A.P. Joseph, met ingang van 1 december 2016 voor de duur van vijf jaar, benoemd tot consul der Nederlanden te Cebu, buiten bezwaar van ’s Lands schatkist.</text:p>
      <text:p text:style-name="ifm_p_mt.3.7mm_ifm">Bij koninklijk besluit van 26 november 2016, nr. 2016002076, is mevrouw S.K. Ditlefsen, met ingang van 1 november 2016 voor de duur van vijf jaar, benoemd tot consul der Nederlanden te Tromsø, buiten bezwaar van ’s Lands schatkist.</text:p>
      <text:p text:style-name="ifm_p_mt.3.7mm_ifm">Bij koninklijk besluit van 26 november 2016, nr. 2016002077, is de heer S. Hitman, met ingang van 1 november 2016 voor de duur van vijf jaar, benoemd tot consul der Nederlanden te Auckland, buiten bezwaar van ’s Lands schatkist.</text:p>
      <text:p text:style-name="ifm_p_mt.3.7mm_ifm">Bij koninklijk besluit van 26 november 2016, nr. 2016002078, is de heer A.D.K. Wood, met ingang van 1 december 2016 voor de duur van vijf jaar, benoemd tot consul der Nederlanden te Norwich, buiten bezwaar van ’s Lands schatkist.</text:p>
      <text:p text:style-name="ifm_p_mt.3.7mm_ifm">Bij koninklijk besluit van 26 november 2016, nr. 2016002079, is de heer S-G. Rothenberger, met ingang van 1 december 2016 voor de duur van vijf jaar, benoemd tot consul der Nederlanden te Frankfurt am Main, buiten bezwaar van ’s Lands schatk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6</text:span><text:tab/>5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6</text:span><text:tab/>5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noemingen en openen/sluiten HC’s mei 2016-december 2016</dc:title>
    <meta:user-defined meta:name="OVERHEIDop.versieInformatie"/>
    <meta:user-defined meta:name="OVERHEID.Ministerie/DC.creator">Ministerie van Buitenlandse Zaken</meta:user-defined>
    <meta:user-defined meta:name="OVERHEIDop.Staatscourant/DC.type">Benoemingen en ontslagen</meta:user-defined>
    <meta:user-defined meta:name="OVERHEIDop.StcrtID/DCTERMS.isReplacedBy"/>
    <meta:user-defined meta:name="OVERHEIDop.StcrtID/DCTERMS.requires"/>
    <meta:user-defined meta:name="OVERHEIDop.pagina"/>
    <meta:user-defined meta:name="OVERHEIDop.StcrtID/DC.identifier">stcrt-2017-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noemingen en openen/sluiten HC’s mei 2016-december 2016</meta:user-defined>
    <meta:user-defined meta:name="DCTERMS.W3CDTF/DCTERMS.available">2017-01-05</meta:user-defined>
  </office:meta>
</office:document-meta>
</file>