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verzorgingstehuis voor dementerende patiënten aan de Bosscheweg 33 te Berkel-Enschot Z-HZ_WABO-2016-02361 verzonden 21 jun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aliseren van een verzorgingstehuis voor dementerende patiënten aan de Bosscheweg 33 te Berkel-Enschot</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text:p>
              </text:list-item>
              <text:list-item text:style-override="id1-3-2-1-1-4-3">
                <text:number>3.</text:number>
                <text:p text:style-name="al">het te vellen of te doen vellen van een houtopstand, als bedoeld in artikel 2.2 lid 1 onder g van de Wabo, getoetst aan de in artikel 5 van bomenverordeningTilburg 2007 opgenomen weigeringsgronden; </text:p>
                <text:p text:style-name="al">Inzake het realiseren van een verzorgingstehuis voor dementerende patiënten aan de Bosscheweg 33 te Berkel-Enschot (Z-HZ_WABO-2016-02361).</text:p>
                <text:p text:style-name="al"> </text:p>
                <text:p text:style-name="al">
                <text:span text:style-name="nadrukvet">Terinzagelegging</text:span>
              </text:p>
                <text:p text:style-name="al">De beschikking en de bijbehorende stukken kunnen <text:span text:style-name="nadrukvet">van maandag 26 juni 2017  tot en met maandag 7 augustus 2017 </text:span>worden ingezien via  <text:a xlink:href="http://www.tilburg.nl/ruimtelijkeplannen" xlink:type="simple">www.tilburg.nl/ruimtelijkeplannen</text:a> ,  <text:a xlink:href="http://www.ruimtelijkeplannen.nl/" xlink:type="simple">www.ruimtelijkeplannen.nl</text:a><text:span text:style-name="nadrukondlijn"/>  en inclusief vergunningstukken via <text:a xlink:href="http://www.tilburg.nl/omgevingsvergunningen" xlink:type="simple">www.tilburg.nl/omgevingsvergunningen</text:a>. </text:p>
                <text:p text:style-name="al">De beschikking is  gewijzigd t.o.v. de ontwerpbeschikking.</text:p>
                <text:p text:style-name="al"> </text:p>
                <text:p text:style-name="al">
                <text:span text:style-name="nadrukvet">Beroepsmogelijkheid beschikking</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
                <text:span text:style-name="nadrukvet">Beroepsmogelijkheid besluit hogere grenswaarden Wet geluidhinder</text:span>
              </text:p>
                <text:p text:style-name="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al"> </text:p>
                <text:p text:style-name="al">Tilburg, 20 juni 2017</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9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9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verzorgingstehuis voor dementerende patiënten aan de Bosscheweg 33 te Berkel-Enschot Z-HZ_WABO-2016-02361 verzonden 21 juni 2017.</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5996</meta:user-defined>
    <meta:user-defined meta:name="OVERHEIDop.StcrtID/DC.identifier">stcrt-2017-35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875 398466</meta:user-defined>
    <meta:user-defined meta:name="OVERHEIDop.versieInformatie"/>
  </office:meta>
</office:document-meta>
</file>