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7/29063, Berckelbosch/tongelresche Akk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bouwen van 43 woningen ‘Anno 30’ in plan Berckelbosch/Tongelresche Akkers</text:p>
            <text:p text:style-name="common-al">ontwerpbesluit verklaring van geen bedenkingen </text:p>
            <text:p text:style-name="common-al">ontwerpbesluit vaststellen hogere grenswaarden geluid</text:p>
            <text:p text:style-name="common-al">Het college van burgemeester en wethouders van Eindhoven maakt op grond van artikel 3.12 van de Wet algemene bepalingen omgevingsrecht bekend dat zij het voornemen hebben om een omgevingsvergunning te verlenen voor:</text:p>
            <text:p text:style-name="common-al">Bouwen van 43 woningen ‘Anno 30’ in plan Berckelbosch/Tongelresche Akkers, Zaaknummer: V17/29063</text:p>
            <text:p text:style-name="common-al">Voor het verlenen van deze omgevingsvergunning<text:span text:style-name="nadrukvet"><text:span text:style-name="nadrukondlijn"/></text:span>is een verklaring van geen bedenkingen van de gemeenteraad van Eindhoven vereist. Burgemeester en wethouders zijn voornemens om de raad voor te stellen te besluiten tot afgifte van de vereiste verklaring van geen bedenkingen.</text:p>
            <text:p text:style-name="common-al">Tevens zijn burgemeester en wethouders voornemens om ten behoeve van het bouwplan waarvoor de omgevingsvergunning wordt aangevraagd hogere grenswaarden geluid vast te stellen. Uit onderzoek is gebleken dat de geluidbelasting voor deze locatie te hoog is. Volgens de Wet geluidhinder is het mogelijk om een besluit te nemen dat een hogere geluidbelasting is toegestaan. </text:p>
            <text:p text:style-name="common-al">De aanvraag, de ontwerp omgevingsvergunning met de bijbehorende stukken alsmede het ontwerpbesluit verklaring van geen bedenkingen en het ontwerpbesluit vaststellen hogere grenswaarden geluid liggen vanaf 29 juni 2017 tot en met 09 augustus 2017 ter inzage in het inwonersplein, Stadskantoor, Stadhuisplein 10:</text:p>
            <text:p text:style-name="common-al">De vergunningenbalie kunt u zonder afspraak bezoeken op maandag t/m vrijdag van 9.00 - 13.00 uur. </text:p>
            <text:p text:style-name="common-al">Daarnaast is de ontwerp omgevingsvergunning met de ruimtelijke onderbouwing digitaal te raadplegen op de website www.ruimtelijkeplannen.nl via de directe link:http://www.ruimtelijkeplannen.nl/web-roo/?planidn=NL.IMRO.0772.OVV1729063-0201</text:p>
            <text:p text:style-name="common-al">De bronbestanden zijn beschikbaar via: </text:p>
            <text:p text:style-name="common-al">De naam is: bouwen van 43 woningen ‘Anno 30’ in plan Berckelbosch/Tongelresche Akkers</text:p>
            <text:p text:style-name="last-al">Binnen de genoemde inzage termijn kan iedereen zienswijzen over het ontwerpbesluit omgevingsvergunning en het ontwerpbesluit verklaring van geen bedenkingen naar voren brengen. Over het ontwerpbesluit vaststellen hogere grenswaarden geluid kunnen binnen de inzagetermijn uitsluitend belanghebbenden een zienswijze indienen, De schriftelijke zienswijzen moeten worden gezonden aan het hoofd van de sector/afdeling Ruimtelijke Expertise, Vergunningen, Postbus 90150, 5600 RB Eindho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8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98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98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7/29063, Berckelbosch/tongelresche Akkers</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5985</meta:user-defined>
    <meta:user-defined meta:name="OVERHEIDop.StcrtID/DC.identifier">stcrt-2017-35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42</meta:user-defined>
    <meta:user-defined meta:name="OVERHEIDop.woonplaats">Eindhoven</meta:user-defined>
    <meta:user-defined meta:name="OVERHEIDop.straatnaam">Triange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4704 383009</meta:user-defined>
    <meta:user-defined meta:name="OVERHEIDop.versieInformatie"/>
  </office:meta>
</office:document-meta>
</file>