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de Herman Heijermansstraat 7 te Hazerswoude – Rijn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
            <text:span text:style-name="nadrukondlijn">Overwegingen ten aanzien van het besluit</text:span>
          </text:p>
            <text:p text:style-name="common-al">Aanvrager heeft schriftelijk (ZGW 142294) een individuele gehandicaptenparkeerplaats aangevraagd voor de woning. De aanvraag is getoetst aan het door het college op  14 januari 2014 vastgestelde beleid gehandicaptenparkeerplaatsen (2013/50687).</text:p>
            <text:p text:style-name="common-al">De aanvrager voldoet aan de vastgestelde criteria. Hij heeft een gehandicaptenparkeerkaart voor bestuurders of een combinatiekaart, een geldig rijbewijs, kunne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voor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list text:style-name="id1-3-2-2-1-9">
              <text:list-item text:style-override="id1-3-2-2-1-9-1">
                <text:number>•</text:number>
                <text:p text:style-name="al">op grond van artikel 15 Wegenverkeerswet 1994;</text:p>
              </text:list-item>
              <text:list-item text:style-override="id1-3-2-2-1-9-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2-1-9-3">
                <text:number>•</text:number>
                <text:p text:style-name="al">daartoe op grond van artikel 18, lid 1, sub d van de Wegenverkeerswet 1994 gemachtigd.</text:p>
              </text:list-item>
            </text:list>
            <text:p text:style-name="common-al">Besluiten tot:</text:p>
            <text:p text:style-name="common-al">Het plaatsen van een individuele gehandicaptenparkeerplaats en derhalve het plaatsen van bord E6 (gehandicaptenparkeerplaats) met kentekenonderbord aan de: </text:p>
            <text:p text:style-name="common-al">Herman Heijermansstraat 7 te Hazerswoude-Rijndijk</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in “Week in Beeld” van het Alphens Dagblad en de Gouwekoerier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8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8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8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aan de Herman Heijermansstraat 7 te Hazerswoude – Rijndijk.</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5980</meta:user-defined>
    <meta:user-defined meta:name="OVERHEIDop.StcrtID/DC.identifier">stcrt-2017-35980</meta:user-defined>
    <meta:user-defined meta:name="DCTERMS.alternative">Gemeente Alphen aan den Rijn - het plaatsen van een individuele gehandicaptenparkeerplaats  - Herman Heijermansstraat 7 te Hazerswoude – Rijndijk.</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394VR 7</meta:user-defined>
    <meta:user-defined meta:name="OVERHEIDop.woonplaats">Hazerswoude-Rijndijk</meta:user-defined>
    <meta:user-defined meta:name="OVERHEIDop.straatnaam">Herman Heyerma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42294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295 460077</meta:user-defined>
    <meta:user-defined meta:name="OVERHEIDop.versieInformatie"/>
  </office:meta>
</office:document-meta>
</file>