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Emmer-Compascuum, 10 rijwoningen aan Kwar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2 blokken van 5 rijwoningen aan de Kwartel te Emmer-Compascuum.</text:p>
            <text:p text:style-name="common-al">De aanvraag heeft betrekking op het afwijken van het bestemmingsplan en bouwen van een bouwwerk. De aanvraag is geregistreerd onder zaak 8127-2017.</text:p>
            <text:p text:style-name="common-al">Het besluit met bijbehorende stukken ligt vanaf 30 jui 2017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8127-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21 jun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7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7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7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Emmer-Compascuum, 10 rijwoningen aan Kwartel”</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5972</meta:user-defined>
    <meta:user-defined meta:name="OVERHEIDop.StcrtID/DC.identifier">stcrt-2017-35972</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8127-V701</meta:user-defined>
    <meta:user-defined meta:name="OVERHEIDop.referentienummer">Zaak8127-2017</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