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individuele gehandicaptenparkeerplaats aan de Saffierstraat 93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Aanvrager heeft schriftelijk (ZGW139415) een individuele gehandicaptenparkeerplaats aangevraagd in de nabijheid van de woning. De aanvraag is getoetst aan het door het college op  14 januari 2014 vastgestelde beleid gehandicaptenparkeerplaatsen (2013/50687).</text:p>
            <text:p text:style-name="common-al">De aanvrager voldoet aan de vastgestelde criteria. Hij  heeft een gehandicaptenparkeerkaart voor bestuurders of een combinatiekaart, een geldig rijbewijs, kan niet op eigen terrein parkeren en de parkeerdruk is zodanig dat niet te allen tijde binnen een redelijke loopafstand een parkeerplaats kan worden gevonden. </text:p>
            <text:p text:style-name="common-al">De inrichting en afmeting van de hieronder genoemde straat vormt geen beletsel voor de toewijzing van een gehandicaptenparkeerplaats in de nabijheid van de hieronder genoemde woning. Hiermee voldoet de aanvrager aan de criteria en komt derhalve in aanmerking voor een individuele gehandicaptenparkeerplaats.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op grond van artikel 15 Wegenverkeerswet 1994;</text:p>
            <text:p text:style-name="common-al">gelet op voorgaande overwegingen en tevens gelet op het bepaalde in artikel 21 van het Besluit administratieve bepalingen inzake het wegverkeer juncto artikel 2, leden 1 en 2 van de Wegenverkeerswet 1994;</text:p>
            <text:p text:style-name="common-al">daartoe op grond van artikel 18, lid 1, sub d van de Wegenverkeerswet 1994 gemachtigd.</text:p>
            <text:p text:style-name="common-al">Besluiten tot:</text:p>
            <text:p text:style-name="common-al">Het plaatsen van een individuele gehandicaptenparkeerplaats en derhalve het plaatsen van bord E6 (gehandicaptenparkeerplaats) met kentekenonderbord aan de: </text:p>
            <text:p text:style-name="common-al">•Saffierstraat 93 te Alphen aan den Rijn</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in “Week in Beeld” van het Alphens Dagblad en de Gouwekoerier bekend worden gemaakt. Tevens zal dit besluit ter inzage worden gelegd bij de Informatiebalie in het stadhuis.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6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6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96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plaatsen van een individuele gehandicaptenparkeerplaats aan de Saffierstraat 93 te Alphen aan den Rijn.</meta:user-defined>
    <meta:user-defined meta:name="OVERHEIDop.doctype">Officiële Publicaties, versie 1.1</meta:user-defined>
    <meta:user-defined meta:name="DCTERMS.W3CDTF/OVERHEIDop.jaargang">2017</meta:user-defined>
    <meta:user-defined meta:name="DCTERMS.W3CDTF/DCTERMS.available">2017-06-23</meta:user-defined>
    <meta:user-defined meta:name="OVERHEIDop.publicationIssue">35968</meta:user-defined>
    <meta:user-defined meta:name="OVERHEIDop.StcrtID/DC.identifier">stcrt-2017-35968</meta:user-defined>
    <meta:user-defined meta:name="DCTERMS.alternative">Gemeente Alphen aan den Rijn - het plaatsen van een individuele gehandicaptenparkeerplaats   - Saffierstraat 93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39415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