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Mheneweg Noord 21 in Ooster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een omgevingsvergunning te verlenen voor het planologisch mogelijk maken van het verbouwen van een bijgebouw en het wijzigen van de functie van het bijgebouw en het bijbehorende erf op het perceel Mheneweg Noord 21 in Oosterwolde (zaaknummer 0269201600312 en OLO nummer 2387911).</text:p>
            <text:p text:style-name="tussenkopcur">
            <text:span text:style-name="nadrukondlijn"/>
          </text:p>
            <text:p text:style-name="tussenkopcur">
            <text:span text:style-name="nadrukondlijn">Ontwerpvergunning (afwijking bestemmingsplan)</text:span>
          </text:p>
            <text:p text:style-name="common-al">De ontwerpvergunning, de verklaring van geen bedenkingen en de daarbij behorende stukken liggen met ingang van woensdag 28 jun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8 juni tot en met 8 augustus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4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4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Mheneweg Noord 21 in Oosterwolde</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5946</meta:user-defined>
    <meta:user-defined meta:name="OVERHEIDop.StcrtID/DC.identifier">stcrt-2017-35946</meta:user-defined>
    <meta:user-defined meta:name="OVERHEID.TaxonomieBeleidsagenda/OVERHEID.category">Ruimte en infrastructuur | Organisatie en beleid</meta:user-defined>
    <meta:user-defined meta:name="OVERHEIDop.referentienummer">0269201600312 en 2387911</meta:user-defined>
    <meta:user-defined meta:name="DCTERMS.abstract">Publicatie ontwerp omgevingsvergunning op grond van de Wabo voor het perceel Mheneweg Noord 21 Oosterwolde (Gld))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J 21</meta:user-defined>
    <meta:user-defined meta:name="OVERHEIDop.woonplaats">Oosterwolde Gld</meta:user-defined>
    <meta:user-defined meta:name="OVERHEIDop.straatnaam">Mhene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44 497432</meta:user-defined>
    <meta:user-defined meta:name="OVERHEIDop.versieInformatie"/>
  </office:meta>
</office:document-meta>
</file>