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Heer Hugo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de realisatie van 9 appartementen door transformatie van een bedrijfspand en gedeeltelijke nieuwbouw aan de <text:span text:style-name="nadrukvet">Heer Hugostraat </text:span><text:span text:style-name="nadrukvet">1</text:span>, 3061 NL te Rotterdam</text:p>
            <text:p text:style-name="common-al">
            <text:span text:style-name="nadrukvet">Inzage</text:span>
          </text:p>
            <text:p text:style-name="common-al">De omgevingsvergunning en de bijbehorende stukken, alsmede het definitieve besluit hogere waarden Wet geluidhinder, liggen met ingang van <text:span text:style-name="nadrukvet">vrijdag 23 juni tot en met vrijdag 4 augustus 2017</text:span> ter inzage bij: </text:p>
            <text:p text:style-name="common-al">• Stadsontwikkeling te Rotterdam (na telefonische afspraak 010 – 489 5241)</text:p>
            <text:p text:style-name="common-al">De omgevingsvergunning met de bijbehorende stukken is tevens beschikbaar via de landelijke website <text:a xlink:href="http://www.overheid.nl" xlink:type="simple">www.overheid.nl</text:a>  De stukken kunnen geraadpleegd worden door het zoeken op bovenstaand adres en postcode.  </text:p>
            <text:p text:style-name="common-al">
            <text:span text:style-name="nadrukvet">Beroep</text:span>
          </text:p>
            <text:p text:style-name="common-al">Tegen de verleende omgevingsvergunning en tegen het definitieve besluit hogere waarden Wet geluidhinder kan van <text:span text:style-name="nadrukvet">zaterdag 24 juni 2017 tot en met vrijdag 4 augustus 2017</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1 juni 2017</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9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9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9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Heer Hugostraat 1”</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891</meta:user-defined>
    <meta:user-defined meta:name="OVERHEIDop.StcrtID/DC.identifier">stcrt-2017-3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NL 1</meta:user-defined>
    <meta:user-defined meta:name="OVERHEIDop.woonplaats">Rotterdam</meta:user-defined>
    <meta:user-defined meta:name="OVERHEIDop.straatnaam">Heer Hug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7-26362</meta:user-defined>
    <meta:user-defined meta:name="OVERHEIDop.externeBijlage">Beschikking|exb-2017-26363</meta:user-defined>
    <meta:user-defined meta:name="OVERHEIDop.externeBijlage">Besluit hogere waarden|exb-2017-26364</meta:user-defined>
    <meta:user-defined meta:name="OVERHEIDop.externeBijlage">Ruimtelijke onderbouwing|exb-2017-26365</meta:user-defined>
    <meta:user-defined meta:name="OVERHEIDop.externeBijlage">Advies Welstand|exb-2017-26366</meta:user-defined>
    <meta:user-defined meta:name="OVERHEIDop.externeBijlage">14161-BV-TEK-PDF-2016-09-14 - 16385-C01_2016-09-13|exb-2017-26367</meta:user-defined>
    <meta:user-defined meta:name="OVERHEIDop.externeBijlage">14161-BV-TEK-PDF-2016-09-14 - 16385-C03_2016-09-13|exb-2017-26368</meta:user-defined>
    <meta:user-defined meta:name="OVERHEIDop.externeBijlage">14161-BV-TEK-PDF-2016-09-14 - 16385sb00|exb-2017-26369</meta:user-defined>
    <meta:user-defined meta:name="OVERHEIDop.externeBijlage">14161-BV-TEK-RVT-2016-06-14 - AOV-WIJZ-E-2016-12-0|exb-2017-26370</meta:user-defined>
    <meta:user-defined meta:name="OVERHEIDop.externeBijlage">14161-BV-TEK-RVT-2016-06-14 - AOV-WIJZ-E-2016-12-0|exb-2017-26371</meta:user-defined>
    <meta:user-defined meta:name="OVERHEIDop.externeBijlage">14161-BV-TXT-AL-2016-06-13 - Meurs geluid 20160608|exb-2017-26372</meta:user-defined>
    <meta:user-defined meta:name="OVERHEIDop.externeBijlage">14161-BV-TXT-AL-2017-02-17 - 1465_47_171_r1 verken|exb-2017-26373</meta:user-defined>
    <meta:user-defined meta:name="OVERHEIDop.externeBijlage">14161-ST-TEK-PDF-2014-10-23 - KK|exb-2017-26374</meta:user-defined>
    <meta:user-defined meta:name="OVERHEIDop.externeBijlage">AOV-WIJZ-C-2016-10-03 (versie 2)|exb-2017-26375</meta:user-defined>
    <meta:user-defined meta:name="OVERHEIDop.externeBijlage">AOV-WIJZ-C-2016-10-03 (versie 2)|exb-2017-26376</meta:user-defined>
    <meta:user-defined meta:name="OVERHEID.EPSG28992/DC.spatial">94242 438268</meta:user-defined>
    <meta:user-defined meta:name="OVERHEIDop.versieInformatie"/>
  </office:meta>
</office:document-meta>
</file>