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ter-dorp, herziening Vonderweg 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6 juni 2017 het volgende bestemmingsplan vastgesteld: ‘Enter dorp, herziening Vonderweg 31’. </text:p>
            <text:p text:style-name="common-al">Het bedrijf Wolters Europe wil op de locatie Vonderweg 31 uitbreiden. Het bedrijf is met de Enterse Sport Federatie overeengekomen een deel van Sportpark Krompatte te kopen. Om de uitbreiding op die plek te kunnen realiseren moet het bestemmingsplan worden aangepast. De gemeenteraad van Wierden heeft besloten het bestemmingsplan te herzien. De bestemming ‘sport’ in het plangebied verandert in de bestemming ‘bedrijventerrein’.</text:p>
            <text:p text:style-name="tussenkopcur">
            <text:span text:style-name="nadrukvet">Inzage</text:span>
          </text:p>
            <text:p text:style-name="common-al">Het bestemmingsplan staat vanaf 28 juni 2017 op http://www.ruimtelijkeplannen.nl/?planidn=NL.IMRO.0189.BP201600009-VA01. Daarnaast ligt het bestemmingsplan vanaf 28 juni 2017 gedurende zes weken ter inzage bij het loket Bouwen en wonen in het gemeentehuis. Op de dag nadat deze periode is afgelopen, treedt het besluit in werking. </text:p>
            <text:p text:style-name="tussenkopcur">
            <text:span text:style-name="nadrukvet">Beroepschrift indienen</text:span>
          </text:p>
            <text:p text:style-name="common-al">Het kan zijn dat u het niet eens bent met het besluit van de gemeenteraad. Dit kunt u (als belanghebbende) aangeven bij de afdeling bestuursrechtspraak van de Raad van State: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Wilt u een beroepschrift indienen? Stuur dan een brief naar de: </text:p>
            <text:p text:style-name="common-al">Afdeling bestuursrechtspraak </text:p>
            <text:p text:style-name="common-al">Raad van State</text:p>
            <text:p text:style-name="common-al">postbus 20019</text:p>
            <text:p text:style-name="common-al">2500 EA Den Haag</text:p>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tussenkopcur">
            <text:span text:style-name="nadrukvet">Voorlopige voorziening</text:span>
            <text:span text:style-name="nadrukvet"/>
          </text:p>
            <text:p text:style-name="common-al">Als u een beroepschrift indient, kunt u tegelijkertijd ook aan de <text:span text:style-name="nadrukcur">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tussenkopcur">
            <text:span text:style-name="nadrukvet">Kosten</text:span>
            <text:span text:style-name="nadrukvet"/>
          </text:p>
            <text:p text:style-name="last-al">In beroep gaan en indienen van een voorlopige voorziening kost geld. Over de hoogte van deze kosten (ook wel griffierecht) kunt u contact opnemen met de Raad van State (tel. 070-4264251)</text:p>
            <text:p text:style-name="tussenkopcur">
            <text:span text:style-name="nadrukvet">Meer weten?</text:span>
            <text:span text:style-name="nadrukvet"/>
          </text:p>
            <text:list text:style-name="id1-3-2-1-1-18">
              <text:list-item text:style-override="id1-3-2-1-1-18-1">
                <text:number>•</text:number>
                <text:p text:style-name="al">Een folder over de beroepsprocedure kunt u aanvragen bij Postbus 51 (tel. 0800-8051, internet: www.postbus51.nl). </text:p>
              </text:list-item>
              <text:list-item text:style-override="id1-3-2-1-1-18-2">
                <text:number>•</text:number>
                <text:p text:style-name="al">Informatie vindt u ook op de internetsite van de Raad van State: www.raadvanstate.nl. </text:p>
              </text:list-item>
              <text:list-item text:style-override="id1-3-2-1-1-18-3">
                <text:number>•</text:number>
                <text:p text:style-name="al">Als u vragen heeft over het bestemmingsplan kunt u terecht bij het loket Bouwen en wonen in het gemeentehuis (tel. 0546-580 838 of e-mail bouwenenwonen@wierden.nl).</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7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87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87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Enter-dorp, herziening Vonderweg 31</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5876</meta:user-defined>
    <meta:user-defined meta:name="OVERHEIDop.StcrtID/DC.identifier">stcrt-2017-35876</meta:user-defined>
    <meta:user-defined meta:name="OVERHEID.TaxonomieBeleidsagenda/OVERHEID.category">Ruimte en infrastructuur | Organisatie en beleid</meta:user-defined>
    <meta:user-defined meta:name="OVERHEIDop.Ruimtelijkplan/OVERHEIDop.bekendmakingBetreffendePlan">NL.IMRO.0189.BP2017000006-ON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CH 111h</meta:user-defined>
    <meta:user-defined meta:name="OVERHEIDop.woonplaats">Enter</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162 479047</meta:user-defined>
    <meta:user-defined meta:name="OVERHEIDop.versieInformatie"/>
  </office:meta>
</office:document-meta>
</file>