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op kenteken Sportlaan, achter de Ambrosi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1488       documentnummer D-2017/183209</text:p>
            <text:p text:style-name="common-al">Burgemeester en wethouders van Amstelveen besluiten het parkeren te verbieden op een parkeerplaats in een gedeelte van de Sportlaan gelegen achter de Ambrosiuslaan zoals aangegeven op de bijgevoegde tekening R&amp;B-V-2017-53, met uitzondering van het voertuig met het kenteken 02-HS-XL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02-HS-XL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0 jun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2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6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6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op kenteken Sportlaan, achter de Ambrosiuslaan</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5869</meta:user-defined>
    <meta:user-defined meta:name="OVERHEIDop.StcrtID/DC.identifier">stcrt-2017-35869</meta:user-defined>
    <meta:user-defined meta:name="DCTERMS.alternative">Gemeente Amstelveen - Gehandicaptenparkeerplaats op kenteken - Sportlaan achter Ambrosiu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TK 248</meta:user-defined>
    <meta:user-defined meta:name="OVERHEIDop.woonplaats">Amstelveen</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portlaan|exb-2017-26359</meta:user-defined>
    <meta:user-defined meta:name="OVERHEID.EPSG28992/DC.spatial">118780 478305</meta:user-defined>
    <meta:user-defined meta:name="OVERHEIDop.versieInformatie"/>
  </office:meta>
</office:document-meta>
</file>