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Dennendijk 2a en 2b”,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30 juni 2017 tijdens de algemene openingstijden bij het loket voor een ieder ter inzage ligt:</text:p>
            <text:p text:style-name="tussenkopcur">
            <text:span text:style-name="nadrukvet">B</text:span>
            <text:span text:style-name="nadrukvet">estemmingsplan </text:span>
            <text:span text:style-name="nadrukvet">“</text:span>
            <text:span text:style-name="nadrukvet">Dennendijk 2a en 2b</text:span>
            <text:span text:style-name="nadrukvet">”</text:span>
            <text:span text:style-name="nadrukvet"/>
          </text:p>
            <text:p text:style-name="common-al">Het bestemmingsplan ziet op het mogelijk maken van het uitbreiden van de melkveehouderij aan de Dennendijk 2a en 2b te Zutphen.</text:p>
            <text:p text:style-name="common-al">
            <text:span text:style-name="nadrukcur">Plangebied </text:span>
          </text:p>
            <text:p text:style-name="common-al">Het plangebied is gelegen in het buitengebied van Zutphen aan de Dennendijk 2a en 2b ten zuiden van de rondweg Zutphen – Warnsveld (N314) en ten oosten van het sportpark ’t Meijerink. </text:p>
            <text:p text:style-name="common-al">Het bestemmingsplan is door gemeenteraad op 19 juni 2017 ten aanzien van de toelichting en verbeelding gewijzigd en ten aanzien van de regels ongewijzigd vastgesteld. De wijziging betreft de locatie voor de boscompensatie, op de verbeelding in het ontwerpbestemmingsplan gesitueerd ten westen van het plangebied haaks op de Dennendijk. De locatie van de boscompensatie is verplaatst op hetzelfde perceel alleen nu evenwijdig aan en op een afstand van circa 75 meter van de Dennendijk. De omvang van de boscompensatie (360 m²) is ongewijzigd gebleven.</text:p>
            <text:p text:style-name="common-al">
            <text:span text:style-name="nadrukcur">Beroep</text:span>
          </text:p>
            <text:p text:style-name="common-al">Tegen het ontwerp van het plan zijn zienswijzen naar voren gebracht. Tevens is bij de vaststelling de hiervoor genoemde wijzigingen in het plan aangebracht. De indiener van zienswijzen die tevens belanghebbende is en een belanghebbende die aantoont dat hij redelijkerwijs niet in staat is geweest zijn zienswijze naar voren te brengen, alsmede een belanghebbende die bezwaar heeft tegen de aangebrachte wijzigingen kan beroep instellen.</text:p>
            <text:p text:style-name="common-al">Beroep kan tot en met 11 augustus 2017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cur">Inwerkingtreding bestemmingsplan </text:span>
          </text:p>
            <text:p text:style-name="common-al">Het besluit tot vaststelling van het bestemmingsplan treedt in werking met ingang van 12 augustus 2017. Indien binnen de beroepstermijn een verzoek om voorlopige voorziening is ingediend, treedt het besluit tot vaststelling niet in werking voordat op dat verzoek is beslist.</text:p>
            <text:p text:style-name="common-al">
            <text:span text:style-name="nadrukcur">Plan inzien</text:span>
          </text:p>
            <text:p text:style-name="common-al">Het bestemmingsplan “Dennendijk 2a en 2b” kunt u inzien in het stadhuis, bij het Loket tijdens de algemene openingstijden. Het bestemmings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0301.bp1507Dennendijk2a-vs01</text:p>
            <text:p text:style-name="common-al">De bestanden van het bestemmingsplan kunt u ook langs elektronische weg verkrijgen via de link:</text:p>
            <text:p text:style-name="common-al">http://publiek.tercera-ro.nl/officieel/0301/NL.IMRO.0301.bp1507Dennendijk2a-vs01</text:p>
            <text:p text:style-name="tussenkopcur">
            <text:span text:style-name="nadrukvet">Anterieure overeenkomst</text:span>
          </text:p>
            <text:p text:style-name="common-al">Conform artikel 6.24 van de Wet ruimtelijke ordening wordt bekend gemaakt dat ten behoeve van deze ontwikkeling er op 24 januari 2017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Zutphen, 29 juni 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3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3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Dennendijk 2a en 2b”, Zutphen</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5831</meta:user-defined>
    <meta:user-defined meta:name="OVERHEIDop.StcrtID/DC.identifier">stcrt-2017-35831</meta:user-defined>
    <meta:user-defined meta:name="OVERHEID.TaxonomieBeleidsagenda/OVERHEID.category">Ruimte en infrastructuur | Organisatie en beleid</meta:user-defined>
    <meta:user-defined meta:name="OVERHEIDop.Ruimtelijkplan/OVERHEIDop.bekendmakingBetreffendePlan">NL.IMRO.0301.bp1507Dennendijk2a-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Denn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824 459447</meta:user-defined>
    <meta:user-defined meta:name="OVERHEIDop.versieInformatie"/>
  </office:meta>
</office:document-meta>
</file>