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Houtsnip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156276</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24-05-2017, geregistreerd onder nr. 1156276,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Houtsnipstraat 13/23 (oneven), 5912 VL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Houtsnipstraat 13/23 (oneven), 5912 VL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1-06-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2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2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2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Houtsnipstraat Venlo</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823</meta:user-defined>
    <meta:user-defined meta:name="OVERHEIDop.StcrtID/DC.identifier">stcrt-2017-35823</meta:user-defined>
    <meta:user-defined meta:name="DCTERMS.alternative">Gemeente Venlo - Verkeersbesluit gehandicaptenparkeerplaats - Houtsnip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2VL 17</meta:user-defined>
    <meta:user-defined meta:name="OVERHEIDop.woonplaats">Venlo</meta:user-defined>
    <meta:user-defined meta:name="OVERHEIDop.straatnaam">Houtsni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PAR 1156276</meta:user-defined>
    <meta:user-defined meta:name="DCTERMS.abstract">Gehandicaptenparkeerplaats Houtsnipstraat Venl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231 374831</meta:user-defined>
    <meta:user-defined meta:name="OVERHEIDop.versieInformatie"/>
  </office:meta>
</office:document-meta>
</file>