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Overlekergouw 1 Broek in 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:12 van de Algemene wet bestuursrecht en artikel 3.8. lid 1 van de Wet ruimtelijke ordening maakt het college van burgemeester en wethouders van Waterland bekend dat met ingang van 23 juni 2017 het ontwerp-wijzigingsplan ‘Broek in Waterland – Overlekergouw 1’ (<text:span text:style-name="nadrukvet">NL.IMRO.0852.BWKBRoverleke1-on01</text:span>) voor de duur van zes weken voor een ieder ter inzage ligt. Het ontwerp-wijzigingsplan voorziet in de planologische regeling die is opgesteld om de sleufsilo's op het agrarisch bedrijfsperceel aan de Overlekergouw 1 te Broek in Waterland planologisch mogelijk te maken, alsmede de gerealiseerde sleufsilo's landschappelijk in te passen op het perceel Overlekergouw 1 in Broek in Waterland, kadastraal bekend als sectie F nummer 424 </text:p>
            <text:p text:style-name="common-al">
            <text:span text:style-name="nadrukvet">Inzage stukken</text:span>
          </text:p>
            <text:p text:style-name="common-al"> Het ontwerp-wijzigingsplan kan worden ingezien: </text:p>
            <text:list text:style-name="id1-3-2-1-1-4">
              <text:list-item text:style-override="id1-3-2-1-1-4-1">
                <text:number>1.</text:number>
                <text:p text:style-name="al">op de landelijke website: <text:a xlink:href="http://www.ruimtelijkeplannen.nl/web-roo/roo/" xlink:type="simple">www.ruimtelijkeplannen.nl</text:a>, ook te bereiken via de gemeentelijke website: <text:a xlink:href="https://www.waterland.nl/" xlink:type="simple">www.waterland.nl </text:a>waar ook de digitale bestandenset beschikbaar wordt gesteld; </text:p>
              </text:list-item>
              <text:list-item text:style-override="id1-3-2-1-1-4-2">
                <text:number>2.</text:number>
                <text:p text:style-name="al"> in het gemeentehuis bij de afdeling Publiekszaken aan de Pierebaan 3 te Monnickendam. De openingstijden van het gemeentehuis zijn maandag, dinsdag, donderdag en vrijdag van 9.00 tot 12.30 uur, woensdag van 8.00 tot 16.00 uur en donderdag van 18.00 tot 20.00 uur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dienen zienswijzen </text:span>
          </text:p>
            <text:p text:style-name="common-al">Tegen het ontwerpwijzigingsplan kan een ieder gedurende bovengenoemde termijn schriftelijk zienswijzen naar voren brengen. Schriftelijke zienswijzen kunt u richten aan het college van burgemeester en wethouders van de gemeente Waterland, Postbus 1000, 1140 BA Waterland onder vermelding van ‘zienswijze ontwerpwijzigingsplan Broek in Waterland – Overlekergouw 1’. Tevens bestaat de mogelijkheid tot het mondeling indienen van een zienswijze, na telefonische afspraak via telefoonnummer (0299) 658 5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9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7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79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Overlekergouw 1 Broek in Water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3</meta:user-defined>
    <meta:user-defined meta:name="OVERHEIDop.publicationIssue">35792</meta:user-defined>
    <meta:user-defined meta:name="OVERHEIDop.StcrtID/DC.identifier">stcrt-2017-357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2.BWKBRoverleke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X 1</meta:user-defined>
    <meta:user-defined meta:name="OVERHEIDop.woonplaats">Broek in Waterland</meta:user-defined>
    <meta:user-defined meta:name="OVERHEIDop.straatnaam">Overlekergouw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235 494946</meta:user-defined>
    <meta:user-defined meta:name="OVERHEIDop.versieInformatie"/>
  </office:meta>
</office:document-meta>
</file>