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0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Raad van State zoekt een STAATSRAAD</text:h>
      <text:p text:style-name="ifm_p_mt.7.4mm_ifm">De Raad van State is onafhankelijk adviseur over wetgeving en bestuur en de hoogste algemene bestuursrechter van Nederland. De advisering is opgedragen aan de Afdeling advisering, de bestuursrechtspraak aan de Afdeling bestuursrechtspraak.</text:p>
      <text:p text:style-name="ifm_p_mt.3.7mm_ifm">Binnen de Raad van State ontstaan, ten behoeve van zowel zijn adviserende als zijn rechtsprekende taak, met enige regelmaat vacatures. Thans is behoefte aan vervulling van een vacature binnen de Afdeling bestuursrechtspraak. Met het oog op de vervulling van deze vacature is de Raad op zoek naar personen die in aanmerking willen komen voor de functie van</text:p>
      <text:p text:style-name="ifm_p_mt.3.7mm_ifm"><text:span text:style-name="ifm_span_font.bold_ifm">STAATSRAAD v/m</text:span></text:p>
      <text:p text:style-name="ifm_p_mt.3.7mm_ifm">Bijzondere kennis van het omgevingsrecht of het Europees recht strekt tot aanbeveling.</text:p>
      <text:h text:style-name="ifm_p_font.bold_mt.5.08mm_page.keep-with-next_ifm" text:outline-level="4">Benoemingsprocedure</text:h>
      <text:p text:style-name="ifm_p_mt.4.23mm_ifm">Ingevolge artikel 8, derde lid, van de Wet op de Raad van State worden staatsraden benoemd bij koninklijk besluit op voordracht van de Minister van Binnenlandse Zaken en Koninkrijksrelaties in overeenstemming met de Minister van Veiligheid en Justitie. Voor de benoeming doet de Raad een aanbeveling.</text:p>
      <text:h text:style-name="ifm_p_font.bold_mt.5.08mm_page.keep-with-next_ifm" text:outline-level="4">Benoemingsvereisten</text:h>
      <text:p text:style-name="ifm_p_mt.4.23mm_ifm">Ingevolge de Wet op de Raad van State moet men Nederlander zijn en in beginsel meester in de rechten zijn om tot staatsraad in de Afdeling bestuursrechtspraak te kunnen worden benoemd. Onverenigbaar met het ambt van staatsraad zijn in ieder geval betrekkingen waarvan de uitoefening ongewenst is met het oog op een goede vervulling van het ambt, de handhaving van de onpartijdigheid en onafhankelijkheid, en het vertrouwen in het ambt.</text:p>
      <text:h text:style-name="ifm_p_font.bold_mt.5.08mm_page.keep-with-next_ifm" text:outline-level="4">Specifieke kwaliteiten</text:h>
      <text:p text:style-name="ifm_p_mt.4.23mm_ifm">Meer uitgebreide informatie over de Raad van State en over de kwaliteiten die de Raad van belang acht voor de vervulling van de taak van bestuursrechter is te vinden op www.raadvanstate.nl onder: ‘Over de Raad van State’ en dan doorklikken naar ‘Organisatie’, in het bijzonder ‘Samenstelling’, waar wordt verwezen naar de ‘Notitie kwaliteiten waarmee rekening moet worden gehouden bij de werving en selectie van staatsraden en staatsraden in buitengewone dienst’. In die notitie zijn de kwaliteiten geformuleerd die binnen de Afdeling bestuursrechtspraak aanwezig moeten zijn, alsmede de persoonlijke kwaliteiten waarover een staatsraad moet beschikken.</text:p>
      <text:p text:style-name="ifm_p_mt.3.7mm_ifm">Deeltijdvervulling van het ambt behoort tot de mogelijkheden.</text:p>
      <text:p text:style-name="ifm_p_mt.3.7mm_ifm">Bezoldiging vindt plaats volgens wettelijk besluit.</text:p>
      <text:h text:style-name="ifm_p_font.bold_mt.5.08mm_page.keep-with-next_ifm" text:outline-level="4">Informatie</text:h>
      <text:p text:style-name="ifm_p_mt.4.23mm_ifm">Informatie over de functie kunt u inwinnen bij staatsraad mevrouw mr. P.B.M.J. van der Beek-Gillessen, voorzitter van de horizoncommissie bestuursrechtspraak, telefoon 070 – 426 47 06.</text:p>
      <text:p text:style-name="ifm_p_ifm">De Raad van State stelt het op prijs niet alleen te kunnen beschikken over een lijst van personen die zelf voor een benoeming in aanmerking willen komen, maar zou ook geattendeerd willen worden op personen die de aandacht verdienen bij het voorbereiden van een aanbeveling voor de benoeming tot staatsraad.</text:p>
      <text:h text:style-name="ifm_p_font.bold_mt.5.08mm_page.keep-with-next_ifm" text:outline-level="4">Reacties</text:h>
      <text:p text:style-name="ifm_p_mt.4.23mm_ifm">Reacties op de vacature worden graag binnen drie weken na het verschijnen van deze publicatie tegemoetgezien. U kunt deze richten aan:</text:p>
      <text:p text:style-name="ifm_p_mt.3.7mm_ifm">Raad van State</text:p>
      <text:p text:style-name="ifm_p_ifm">T.a.v. mr. J.P.H. Donner, vice-president</text:p>
      <text:p text:style-name="ifm_p_ifm">Postbus 20019</text:p>
      <text:p text:style-name="ifm_p_ifm">2500 EA Den Haag</text:p>
      <text:p text:style-name="ifm_p_ifm">Op de enveloppe vermeldt u ‘persoonlijk en vertrouwelijk’. Uw gegevens worden vertrouwelijk behandeld.</text:p>
      <text:p text:style-name="ifm_p_mt.3.7mm_ifm"><text:span text:style-name="ifm_span_font.italic_ifm">Acquisitie n.a.v. deze advertentie wordt niet op prijs gest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703</text:span><text:tab/>3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703</text:span><text:tab/>3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Raad van State zoekt een STAATSRAAD</dc:title>
    <meta:user-defined meta:name="OVERHEIDop.versieInformatie"/>
    <meta:user-defined meta:name="OVERHEIDop.Staatscourant/DC.type">Overig</meta:user-defined>
    <meta:user-defined meta:name="OVERHEID.HoogCollegeVanStaat/DC.creator">Raad van State</meta:user-defined>
    <meta:user-defined meta:name="OVERHEIDop.StcrtID/DCTERMS.isReplacedBy"/>
    <meta:user-defined meta:name="OVERHEIDop.StcrtID/DCTERMS.requires"/>
    <meta:user-defined meta:name="OVERHEIDop.pagina"/>
    <meta:user-defined meta:name="OVERHEIDop.StcrtID/DC.identifier">stcrt-2017-35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703</meta:user-defined>
    <meta:user-defined meta:name="OVERHEIDop.publicationName">Staatscourant</meta:user-defined>
    <meta:user-defined meta:name="OVERHEID.Organisatietype/OVERHEID.organisationType">hoog college van staat</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De Raad van State zoekt een STAATSRAAD</meta:user-defined>
    <meta:user-defined meta:name="DCTERMS.W3CDTF/DCTERMS.available">2017-06-30</meta:user-defined>
  </office:meta>
</office:document-meta>
</file>