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het realiseren van 20 eengezinswoningen en maximaal 2 woningen op een vrije kavel ter plaatse van Ketelduinweg 5 e.o. te Pett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realiseren van 20 eengezinswoningen en maximaal 2 woningen op een vrije kavel ter plaatse van Ketelduinweg 5 e.o. (terrein hoek Ketelduinweg-Eriksstraat, projectnaam “Sandenbergh”), 1755 ND, Petten.</text:p>
            <text:p text:style-name="common-al">
            <text:span text:style-name="nadrukcur">Inhoud omgevingsvergunning</text:span>
            <text:span text:style-name="nadrukcur"/>De verleende omgevingsvergunning heeft betrekking op het oprichten van 20 eengezinswoningen en maximaal 2 woningen op een vrije kavel, conform aanvraag d.d. 10 maart 2017 met zaaknummer O-17-0105.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span text:style-name="nadrukcur"/>Het besluit/de omgevingsvergunning en de daarbij behorende stukken liggen vanaf 23 juni 2017 gedurende een termijn van zes weken tijdens werkdagen ter inzage bij het Klantcontactcentrum, Laan 19 in Schagen en zijn ook digitaal te raadplegen via www.schagen.nl (via het kopje Bestuur &amp; Organisatie/ Regelgeving, beleid en publicaties).</text:p>
            <text:p text:style-name="common-al">
            <text:span text:style-name="nadrukcur">Beroep </text:span>
          </text:p>
            <text:p text:style-name="common-al">Tegen het besluit tot het verlenen van de omgevingsvergunning kan met ingang van de dag na die waarop het besluit ter inzage is gelegd beroep worden ingesteld bij de Rechtbank Noord-Holland. Van deze mogelijkheid kunnen gebruik maken: </text:p>
            <text:list text:style-name="id1-3-2-1-1-7">
              <text:list-item text:style-override="id1-3-2-1-1-7-1">
                <text:number>-</text:number>
                <text:p text:style-name="al">een belanghebbende die tijdig zijn zienswijze naar voren heeft gebracht;</text:p>
              </text:list-item>
              <text:list-item text:style-override="id1-3-2-1-1-7-2">
                <text:number>-</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last-al">De omgevingsvergunning treedt terstond na de bekendmaking in werking.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0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70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70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het realiseren van 20 eengezinswoningen en maximaal 2 woningen op een vrije kavel ter plaatse van Ketelduinweg 5 e.o. te Petten, gemeente Schagen</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702</meta:user-defined>
    <meta:user-defined meta:name="OVERHEIDop.StcrtID/DC.identifier">stcrt-2017-35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D 1</meta:user-defined>
    <meta:user-defined meta:name="OVERHEIDop.woonplaats">Petten</meta:user-defined>
    <meta:user-defined meta:name="OVERHEIDop.straatnaam">Keteldui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195 531647</meta:user-defined>
    <meta:user-defined meta:name="OVERHEIDop.versieInformatie"/>
  </office:meta>
</office:document-meta>
</file>