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Melbournestraat 21 t/m 67, 1175 RM Lijnden, Henriët-Blom Vastgoed B.V., het voornemen tot het oprichten van een bedrijfsverzamelgebouw van 24 bedrijfsunits met bedrijfswoningen en het maken van een in- en uitrit (aspecten bouwen en RO), zaak 2067913, OLO-nummer: 252699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0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70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70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Melbournestraat 21 t/m 67, 1175 RM Lijnden, Henriët-Blom Vastgoed B.V., het voornemen tot het oprichten van een bedrijfsverzamelgebouw van 24 bedrijfsunits met bedrijfswoningen en het maken van een in- en uitrit (aspecten bouwen en RO), zaak 2067913, OLO-nummer: 2526999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2</meta:user-defined>
    <meta:user-defined meta:name="OVERHEIDop.publicationIssue">35701</meta:user-defined>
    <meta:user-defined meta:name="OVERHEIDop.StcrtID/DC.identifier">stcrt-2017-3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M 2</meta:user-defined>
    <meta:user-defined meta:name="OVERHEIDop.woonplaats">Lijnden</meta:user-defined>
    <meta:user-defined meta:name="OVERHEIDop.straatnaam">Melbourne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843 484736</meta:user-defined>
    <meta:user-defined meta:name="OVERHEIDop.versieInformatie"/>
  </office:meta>
</office:document-meta>
</file>