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DSR - watervergunning voor het vervangen van de Sint Gotthardbrug in Lunetten, in de gemeente Utrecht (code HDSR129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de Sint Gotthardbrug, inclusief de beschoeiing onder de brug, in Lunetten in de gemeente Utrecht. Dit besluit is verzonden op 19 juni 2017.</text:p>
            <text:p text:style-name="common-al">
            <text:span text:style-name="nadrukvet">Ter inzage</text:span>
          </text:p>
            <text:p text:style-name="common-al">U kunt de vergunning en de bijbehorende stukken inzien van 22 juni 2017 tot en met 3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9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9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9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de Sint Gotthardbrug in Lunetten, in de gemeente Utrecht (code HDSR12959)</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693</meta:user-defined>
    <meta:user-defined meta:name="OVERHEIDop.StcrtID/DC.identifier">stcrt-2017-35693</meta:user-defined>
    <meta:user-defined meta:name="OVERHEID.TaxonomieBeleidsagenda/OVERHEID.category">Ruimte en infrastructuur | Organisatie en beleid</meta:user-defined>
    <meta:user-defined meta:name="OVERHEIDop.referentienummer">12959</meta:user-defined>
    <meta:user-defined meta:name="DCTERMS.abstract">Het waterschap heeft een watervergunning verleend voor het vervangen van de Sint Gotthardbrug, inclusief de beschoeiing onder de brug, in Lunetten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4VS 55</meta:user-defined>
    <meta:user-defined meta:name="OVERHEIDop.woonplaats">Utrecht</meta:user-defined>
    <meta:user-defined meta:name="OVERHEIDop.straatnaam">St.-Gotthar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2959 - Watervergunning - Sint Gotthardbrug|exb-2017-26272</meta:user-defined>
    <meta:user-defined meta:name="OVERHEID.EPSG28992/DC.spatial">137683 452788</meta:user-defined>
    <meta:user-defined meta:name="OVERHEIDop.versieInformatie"/>
  </office:meta>
</office:document-meta>
</file>