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belanghebbende parkeerplaatsen Govert Flinck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30019-536915</text:p>
            <text:p text:style-name="al"/>
            <text:p text:style-name="al">Het algemeen bestuur van de bestuurscommissie van Stadsdeel Zuid, gemeente Amsterdam</text:p>
            <text:p text:style-name="al"/>
          </text:section>
        </text:section>
        <text:section text:name="regeling-tekst_id1-3-2-2" text:style-name="regeling-tekst">
          <text:section text:name="tekst_id1-3-2-2-1" text:style-name="tekst">
            <text:p text:style-name="common-al">Overwegingen ten aanzien van het besluit</text:p>
            <text:p text:style-name="common-al"/>
            <text:p text:style-name="common-al">Op grond van de Wegenverkeerswet en het BABW kan het algemeen bestuur van de bestuurscommissie overgaan tot plaatsen van een belanghebbend parkeerplaats door plaatsing van een bord E9 uit bijlage 1 van het RVV 1990. Bij of krachtens de Wegenverkeerswet zijn geen criteria vastgesteld aan de hand waarvan een aanvraag voor het plaatsen van een belanghebbend parkeerplaats moet worden beoordeeld. </text:p>
            <text:p text:style-name="common-al">Op basis van voornoemde overwegingen meent het algemeen bestuur van de bestuurscommissie dat een belanghebbende parkeerplaats ter hoogte van perceel 106 in de Govert Flinckstraat met onderbord van desbetreffende kenteken dient te worden geplaatst . </text:p>
            <text:p text:style-name="common-al">Dit besluit wordt gepubliceerd onder "publicaties stadsdeel" op www.zuid.amsterdam.nl, in De Staatscourant en op www.overheid.nl onder "lokale vergunningen". Gedurende een periode van 6 weken na verzending van deze brief bestaat er voor u en andere belanghebbenden de mogelijkheid om bezwaar te maken tegen dit besluit. </text:p>
            <text:p text:style-name="common-al">dat wij op datum 16-06-2017  van u een verzoek hebben ontvangen voor het plaatsen van uw belanghebbende parkeerplaats;</text:p>
            <text:p text:style-name="common-al"/>
            <text:p text:style-name="tussenkopcur">BESLUIT</text:p>
            <text:p text:style-name="common-al"/>
            <text:list text:style-name="id1-3-2-2-1-10">
              <text:list-item text:style-override="id1-3-2-2-1-10-1">
                <text:number>1.</text:number>
                <text:p text:style-name="al">Het algemeen bestuur van de bestuurscommissie heeft besloten de gevraagde 1 belanghebbende parkeerplaats te plaatsen ter hoogte van het perceel 106 in de Govert Flinckstraat met onderbord van desbetreffend kenteken. Ten gevolge van dit besluit zal een bord E9 uit bijlage 1 bij het RVV 1990 worden geplaatst.</text:p>
              </text:list-item>
            </text:list>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Niet mee eens?</text:p>
            <text:p text:style-name="common-al">Bent u het niet eens met dit besluit? Dan kunt u binnen zes weken na de bekendmaking van dit besluit bezwaar maken. Als datum van uw bezwaar geldt de poststempel op uw bezwaarschrift. </text:p>
            <text:p text:style-name="common-al"/>
            <text:p text:style-name="common-al">Stuur uw bezwaarschrift naar: </text:p>
            <text:p text:style-name="common-al"/>
            <text:p text:style-name="common-al">Het algemeen bestuur van de bestuurscommissie</text:p>
            <text:p text:style-name="common-al">T.a.v. Afdeling Juridische Zaken </text:p>
            <text:p text:style-name="common-al">Postbus 74019</text:p>
            <text:p text:style-name="common-al">1070 BA AMSTERDAM </text:p>
            <text:p text:style-name="common-al"/>
            <text:p text:style-name="common-al">Of per mail naar: stadsdeel@zuid.amsterdam.nl</text:p>
            <text:p text:style-name="common-al"/>
            <text:p text:style-name="common-al">Vermeld in uw bezwaarschrift altijd:</text:p>
            <text:p text:style-name="common-al"/>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G.A. Lijnes</text:span></text:p>
            <text:p><text:span text:style-name="functie">afdelingsmanager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8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belanghebbende parkeerplaatsen Govert Flinckstraat te Amsterdam-Zuid.</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689</meta:user-defined>
    <meta:user-defined meta:name="OVERHEIDop.StcrtID/DC.identifier">stcrt-2017-35689</meta:user-defined>
    <meta:user-defined meta:name="DCTERMS.alternative">Gemeente Amsterdam - Toekenning E9 - Govert Flinckstraat 10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Govert Flinckstraat 106 E9|exb-2017-26264</meta:user-defined>
    <meta:user-defined meta:name="OVERHEIDop.versieInformatie"/>
  </office:meta>
</office:document-meta>
</file>