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Breestraat 1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het ontwerp van de omgevingsvergunning ‘Breestraat 117’ NL.IMRO.0546.OV00102-0201, tezamen met de bijbehorende ruimtelijke onderbouwing, van <text:span text:style-name="nadrukvet">vrijdag 23 juni 2017 tot en met donderdag 3 augustus 2017</text:span> ter inzage ligt voor het indienen van zienswijzen.</text:p>
            <text:p text:style-name="common-al"/>
            <text:p text:style-name="common-al">
            <text:span text:style-name="nadrukvet">Toelichting</text:span>
          </text:p>
            <text:p text:style-name="common-al">Het ontwerp van de omgevingsvergunning heeft betrekking op het wijzigen van het gebruik van binnentuin naar terras, ten behoeve van de naastgelegen winkelondersteunende horeca (lunchroom). Op deze vergunning is de Crisis- en herstelwet van toepassing.</text:p>
            <text:p text:style-name="common-al"/>
            <text:p text:style-name="common-al">
            <text:span text:style-name="nadrukvet">Ter inzage</text:span>
          </text:p>
            <text:p text:style-name="common-al">De digitale versie van het besluit is raadpleegbaar op <text:a xlink:href="http://www.ruimtelijkeplannen.nl" xlink:type="simple">www.ruimtelijkeplannen.nl</text:a> en op de gemeentelijke website <text:a xlink:href="http://www.leiden.nl/ruimtelijkeordening" xlink:type="simple">www.leiden.nl/ruimtelijkeordening</text:a>. De papieren versie van het besluit met bijbehorende stukken ligt ter inzage in het atrium van het stadhuis (Stadhuisplein 1) en in het Stadsbouwhuis (Langegracht 72). Openingstijden zijn maandag t/m vrijdag van 8.30-17.00 uur. Het Stadhuis is daarnaast ook geopend op donderdagavond van 17.00-20.00 uur en zaterdag van 9.00-13.00 uur. </text:p>
            <text:p text:style-name="common-al"/>
            <text:p text:style-name="common-al">
            <text:span text:style-name="nadrukvet">Zienswijzeprocedure</text:span>
          </text:p>
            <text:p text:style-name="common-al">Gedurende de termijn van terinzagelegging (23 juni t/m 3 augustus 2017) kunnen schriftelijke of mondelinge zienswijzen op het ontwerp worden ingediend bij het college van Burgemeester en wethouders van Leiden (ter attentie van het team Ruimtelijke Ontwikkeling, Postbus 9100, 2300 PC Leiden). Het is ook mogelijk uw zienswijze per e-mail te sturen naar sleutel@leiden.nl, onder vermelding van ‘zienswijze omgevingsvergunning ‘Breestraat 117’ en ‘ter attentie van team Ruimtelijke Ontwikkeling’. Een mondelinge zienswijze kan naar voren worden gebracht na voorafgaande afspraak via het secretariaat van team Ruimtelijke Ontwikkeling, tel. <text:span text:style-name="nadrukvet">(071) 5165828</text:span>. Ingediende zienswijzen worden betrokken bij de besluitvorming over de definitieve inhoud van de omgevingsvergunning.</text:p>
            <text:p text:style-name="common-al"/>
            <text:p text:style-name="common-al">
            <text:span text:style-name="nadrukvet">Informatie</text:span>
          </text:p>
            <text:p text:style-name="last-al">Nadere informatie kunt u inwinnen bij het servicepunt Bouwen en Wonen,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8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8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Breestraat 117</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85</meta:user-defined>
    <meta:user-defined meta:name="OVERHEIDop.StcrtID/DC.identifier">stcrt-2017-35685</meta:user-defined>
    <meta:user-defined meta:name="OVERHEID.TaxonomieBeleidsagenda/OVERHEID.category">Ruimte en infrastructuur | Organisatie en beleid</meta:user-defined>
    <meta:user-defined meta:name="OVERHEIDop.Ruimtelijkplan/OVERHEIDop.bekendmakingBetreffendePlan">NL.IMRO.0546.OV00102-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CL 117</meta:user-defined>
    <meta:user-defined meta:name="OVERHEIDop.woonplaats">Leiden</meta:user-defined>
    <meta:user-defined meta:name="OVERHEIDop.straatnaam">Bre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44 463685</meta:user-defined>
    <meta:user-defined meta:name="OVERHEIDop.versieInformatie"/>
  </office:meta>
</office:document-meta>
</file>