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25 Ontwerp omgevingsvergunning voor het verlengen van de bestaande rundveestal op het perceel Zeugweg 26, 1771 MB Wieringerwer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0371</text:p>
            <text:p text:style-name="common-al">
            <text:span text:style-name="nadrukvet">Plangebied: </text:span>Zeugweg 26, 1771 MB Wieringerwerf</text:p>
            <text:p text:style-name="common-al">
            <text:span text:style-name="nadrukvet">Doel plan: </text:span>Het verlengen van de bestaande rundveestal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juni 2017 tot en met 3 augustus 2017 2016 op afspraak inzien. Wilt u een afspraak maken om de ontwerpvergunning in te zien of meer informatie? Maak dan telefonisch een afspraak via telefoonnummer 088 – 321 5000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
              <text:span text:style-name="nadrukcur">
                <text:span text:style-name="nadrukcur">S</text:span>tuur uw zienswijze naar het college van burgemeester en wethouders van gemeente Hollands Kroon, Postbus 8, 1760 AA Anna Paulowna. Vermeld in uw brief het onderwerp: Zienswijze ontwerp omgevingsvergunning Zeugweg 26, 1771 MB Wieringerwerf.</text:span>
            </text:span>
          </text:p>
            <text:p text:style-name="common-al">
            <text:span text:style-name="nadrukcur">
              <text:span text:style-name="nadrukcur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de medewerker van de pit Ruimte via telefoonnummer 088 321 5000. U kunt hiervoor tot en met 3 augustus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6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6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Ontwerp omgevingsvergunning voor het verlengen van de bestaande rundveestal op het perceel Zeugweg 26, 1771 MB Wieringerwerf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2</meta:user-defined>
    <meta:user-defined meta:name="OVERHEIDop.publicationIssue">35665</meta:user-defined>
    <meta:user-defined meta:name="OVERHEIDop.StcrtID/DC.identifier">stcrt-2017-3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B 26</meta:user-defined>
    <meta:user-defined meta:name="OVERHEIDop.woonplaats">Wieringerwerf</meta:user-defined>
    <meta:user-defined meta:name="OVERHEIDop.straatnaam">Zeug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7-26232</meta:user-defined>
    <meta:user-defined meta:name="OVERHEIDop.externeBijlage">Ontwerpvergunning|exb-2017-26233</meta:user-defined>
    <meta:user-defined meta:name="OVERHEIDop.externeBijlage">Milieutekening MV1|exb-2017-26234</meta:user-defined>
    <meta:user-defined meta:name="OVERHEIDop.externeBijlage">FW aanvulling aanvraag omgevingsvergunning|exb-2017-26235</meta:user-defined>
    <meta:user-defined meta:name="OVERHEIDop.externeBijlage">Bouwtekening W-102|exb-2017-26236</meta:user-defined>
    <meta:user-defined meta:name="OVERHEIDop.externeBijlage">Bouwtekening W-101|exb-2017-26237</meta:user-defined>
    <meta:user-defined meta:name="OVERHEIDop.externeBijlage">Bouwtekening B-102|exb-2017-26238</meta:user-defined>
    <meta:user-defined meta:name="OVERHEIDop.externeBijlage">Bouwtekening B-101|exb-2017-26239</meta:user-defined>
    <meta:user-defined meta:name="OVERHEIDop.externeBijlage">Bijlage omgevingsvergunning milieu|exb-2017-26240</meta:user-defined>
    <meta:user-defined meta:name="OVERHEIDop.externeBijlage">Bijlage OLO Milieu|exb-2017-26241</meta:user-defined>
    <meta:user-defined meta:name="OVERHEIDop.externeBijlage">Bijlage OLO Bouwen|exb-2017-26242</meta:user-defined>
    <meta:user-defined meta:name="OVERHEIDop.externeBijlage">Aanvull NH3 fact|exb-2017-26243</meta:user-defined>
    <meta:user-defined meta:name="OVERHEID.EPSG28992/DC.spatial">134296 541199</meta:user-defined>
    <meta:user-defined meta:name="OVERHEIDop.versieInformatie"/>
  </office:meta>
</office:document-meta>
</file>