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ooroorlogse Wijken 2016 (deel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juni 2017 het bestemmingsplan Vooroorlogse Wijken 2016 (deel 1) gewijzigd vastgesteld. Bestemmingsplannen mogen niet ouder zijn dan 10 jaar. Daarom wordt het bestemmingsplan Vooroorlogse wijken uit 2005 geactualiseerd. Het eerste deel is nu vastgesteld. Het bestemmingsplan Vooroorlogse wijken 2016 (deel 1) is een conserverend plan, waarin het huidige gebruik wordt vastgelegd. Nieuwe ontwikkelingen worden dus niet meegenomen in het bestemmingsplan. Het plangebied Vooroorlogse wijken 2016 ligt als een schil rond de binnenstad. Deel 1 betreft het westelijke plandeel, gelegen tussen de spoorlijn Hengelo/Zutphen - Geerdinksweg – Weideweg - Bornsestraat - Sloetsweg - Uitslagsweg - Centrumring.</text:p>
            <text:p text:style-name="common-al">Wijzigingen</text:p>
            <text:p text:style-name="common-al">Ten opzichte van het ontwerp bestemmingsplan is een aantal wijzigingen in het vastgestelde plan opgenomen. Het betreft onder andere wijzigingen in de regels en ook de toelichting is nog wat aangevuld. Een overzicht van alle wijzigingen vindt u in de staat van wijzigingen.</text:p>
            <text:p text:style-name="common-al"/>
            <text:p text:style-name="common-al">Inzien en beroep</text:p>
            <text:p text:style-name="common-al">U kunt het bestemmingsplan en de bijbehorende stukken van 28 juni tot en met 8 augustus 2017 op afspraak inzien in het stadskantoor aan de Hazenweg 121 en op www.hengelo.nl/?id=NL.IMRO.0164.BP0086-0301. Voor het maken van een afspraak kunt u contact opnemen met M. Brummelhuis of D. Bouwhuis,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9 augustus 2017.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 Brummelhuis of D. Bouwhuis,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4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4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4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ooroorlogse Wijken 2016 (deel 1)</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5641</meta:user-defined>
    <meta:user-defined meta:name="OVERHEIDop.StcrtID/DC.identifier">stcrt-2017-35641</meta:user-defined>
    <meta:user-defined meta:name="OVERHEID.TaxonomieBeleidsagenda/OVERHEID.category">Ruimte en infrastructuur | Organisatie en beleid</meta:user-defined>
    <meta:user-defined meta:name="OVERHEID.Gemeente/DC.spatial">Hengelo</meta:user-defined>
    <meta:user-defined meta:name="OVERHEIDop.Ruimtelijkplan/OVERHEIDop.bekendmakingBetreffendePlan">NL.IMRO.0164.BP0086-03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CA 3</meta:user-defined>
    <meta:user-defined meta:name="OVERHEIDop.woonplaats">Hengelo</meta:user-defined>
    <meta:user-defined meta:name="OVERHEIDop.straatnaam">Geraniu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083 475969</meta:user-defined>
    <meta:user-defined meta:name="OVERHEIDop.versieInformatie"/>
  </office:meta>
</office:document-meta>
</file>