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andstraat 28 Oss – 2017’,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Brandstraat 28 Oss – 2017’. Hieronder staat waarover het ontwerpbestemmingsplan gaat. Ook leest u hoe u kunt reageren.</text:p>
            <text:p text:style-name="tussenkopcur">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tussenkopcur">
            <text:span text:style-name="nadrukvet">Waar gaat </text:span>
            <text:span text:style-name="nadrukvet">het </text:span>
            <text:span text:style-name="nadrukvet">ontwerpbestemmingsplan</text:span>
            <text:span text:style-name="nadrukvet"/>
            <text:span text:style-name="nadrukvet">‘Brandstraat 28 Oss – 2017’ </text:span>
            <text:span text:style-name="nadrukvet">over?</text:span>
          </text:p>
            <text:p text:style-name="common-al">Het ontwerpbestemmingsplan ‘Brandstraat 28 Oss – 2017’ gaat over een voormalig agrarisch bedrijf aan de Brandstraat 28 waarbij de eigenaar het agrarisch bedrijf wil omzetten naar een bedrijf voor het stallen van caravans/statische opslag. De gemeente heeft in 2006 al een ontheffing verleend voor het gebruik van de stallen voor het stallen van caravans. De eigenaar wil deze functie juridisch vastleggen in een bestemmingsplan. Wij willen onder voorwaarden meewerken aan een bestemmingsplanherziening om deze ontwikkeling mogelijk te maken en juridisch te verankeren.</text:p>
            <text:p text:style-name="tussenkopcur">
            <text:span text:style-name="nadrukvet">U kunt het ontwerpbestemmingsplan bekijken</text:span>
          </text:p>
            <text:p text:style-name="common-al">U kunt van donderdag 29 juni tot en met woensdag 9 augustus 2017 de volgende stukken bekijken:</text:p>
            <text:list text:style-name="id1-3-2-1-1-8">
              <text:list-item text:style-override="id1-3-2-1-1-8-1">
                <text:number>•</text:number>
                <text:p text:style-name="al">het ontwerpbestemmingsplan</text:p>
              </text:list-item>
              <text:list-item text:style-override="id1-3-2-1-1-8-2">
                <text:number>•</text:number>
                <text:p text:style-name="al">andere stukken over het ontwerpbestemmingsplan, zoals de toelichting</text:p>
              </text:list-item>
            </text:list>
            <text:p text:style-name="common-al">U kunt deze stukken bekijken:</text:p>
            <text:list text:style-name="id1-3-2-1-1-10">
              <text:list-item text:style-override="id1-3-2-1-1-10-1">
                <text:number>•</text:number>
                <text:p text:style-name="al">op de landelijke website www.ruimtelijkeplannen.nl</text:p>
              </text:list-item>
              <text:list-item text:style-override="id1-3-2-1-1-10-2">
                <text:number>•</text:number>
                <text:p text:style-name="al">(op papier en digitaal) bij de balie Publieksvoorlichting in het gemeentehuis aan de Raadhuislaan 2 in Oss; de balie is open van maandag tot en met vrijdag van 9.00 tot 17.00 uur, op donderdag tot 19.00 uur</text:p>
              </text:list-item>
            </text:list>
            <text:p text:style-name="common-al">De bronbestanden van het bestemmingsplan zijn digitaal beschikbaar op http://bestemmingsplan.oss.nl/RO-online/0828.</text:p>
            <text:p text:style-name="common-al">Het identificatienummer van het bestemmingsplan is NL.IMRO.0828.BPbrandstraat28oss-ON01</text:p>
            <text:p text:style-name="tussenkopcur">
            <text:span text:style-name="nadrukvet">U kunt </text:span>
            <text:span text:style-name="nadrukvet">reageren op het ontwerpbestemmingsplan</text:span>
          </text:p>
            <text:p text:style-name="common-al">U kunt reageren op het ontwerpbestemmingsplan. Uw reactie noemen we een zienswijze.</text:p>
            <text:p text:style-name="common-al">U kunt reageren van donderdag 29 juni tot en met woensdag 9 augustus 2017 U kunt dit schriftelijk doen of mondeling. Let op: u kunt niet per e-mail reageren.</text:p>
            <text:p text:style-name="common-al">Wilt u mondeling reageren? Maak hiervoor dan op tijd een afspraak met de heer R. van de Rakt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Brandstraat 28 Oss – 2017’ gaat. Geef ook aan waarom u het wel of niet eens bent met het ontwerpbestemmingsplan.</text:p>
            <text:p text:style-name="tussenkopcur">
            <text:span text:style-name="nadrukvet">Wat gebeurt er na het ontwerpbestemmingsplan?</text:span>
          </text:p>
            <text:p text:style-name="common-al">Het gaat hier om een ontwerpbestemmingsplan ‘Brandstraat 28 Oss – 2017’.</text:p>
            <text:p text:style-name="common-al">De gemeenteraad stelt in de 2<text:span text:style-name="sup">e</text:span> helft van dit jaar het definitieve bestemmingsplan vast. De gemeenteraad neemt dan ook een besluit over eventuele zienswijzen.</text:p>
            <text:p text:style-name="tussenkopcur">
            <text:span text:style-name="nadrukvet">Hebt u nog vragen?</text:span>
          </text:p>
            <text:p text:style-name="last-al">Hebt u nog vragen over deze publicatie? Bel dan met de heer R. van de Rakt van de afdeling Ruimtelijke Ontwikkeling,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3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63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63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randstraat 28 Oss – 2017’, Oss</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5634</meta:user-defined>
    <meta:user-defined meta:name="OVERHEIDop.StcrtID/DC.identifier">stcrt-2017-35634</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brandstraat28oss-ON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45HK 28</meta:user-defined>
    <meta:user-defined meta:name="OVERHEIDop.woonplaats">Oss</meta:user-defined>
    <meta:user-defined meta:name="OVERHEIDop.straatnaam">Bran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211 419405</meta:user-defined>
    <meta:user-defined meta:name="OVERHEIDop.versieInformatie"/>
  </office:meta>
</office:document-meta>
</file>