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GEFFEN – 2016’,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 juni 2017 het bestemmingsplan ‘Kom Geffen - 2016’ vastgesteld. Hieronder staat wat dit betekent. Ook leest u wat u kunt doen als u het niet eens bent met het bestemmingspla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tussenkopcur">
            <text:span text:style-name="nadrukvet">Waar gaat het bestemmingsplan </text:span>
            <text:span text:style-name="nadrukvet">‘Kom Geffen - 2016’ </text:span>
            <text:span text:style-name="nadrukvet">over?</text:span>
          </text:p>
            <text:p text:style-name="common-al">Het bestemmingsplan ‘Kom Geffen - 2016’ is een nieuw bestemmingsplan voor de bebouwde kom van Geffen. Het huidige bestemmingsplan ‘Kernen Maasdonk’ is herzien. In de bebouwde kom van Geffen golden tot nu verschillende bestemmingsplannen die soms zijn verouderd qua regelgeving en beleid. Ook zijn er verschillen qua regelgeving met andere dorpen binnen de gemeente Oss. Om die reden is een nieuw geactualiseerd bestemmingsplan opgesteld dat voldoet aan de Osse standaard. Het geeft nieuwe regels voor gebruik en bouwen. Het bestemmingsplan legt vooral de bestaande situatie vast. </text:p>
            <text:p text:style-name="tussenkopcur">
            <text:span text:style-name="nadrukvet">Het bestemmingsplan wijkt af van het ontwerpbestemmingsplan</text:span>
          </text:p>
            <text:p text:style-name="common-al">Van donderdag 15 december 2016 tot en met woensdag 25 januari 2017 kon u reageren op het ontwerp van het bestemmingsplan. Het vastgestelde bestemmingsplan is op een aantal punten anders dan het ontwerpbestemmingsplan. De verschillen staan vermeld in een ‘Nota van zienswijzen en wijzigingen’.</text:p>
            <text:p text:style-name="tussenkopcur">
            <text:span text:style-name="nadrukvet">U kunt het bestemmingsplan en de overige stukken </text:span>
            <text:span text:style-name="nadrukvet">bekijken</text:span>
          </text:p>
            <text:p text:style-name="common-al">U kunt vanaf donderdag 29 juni 2017 tot en met woensdag 9 augustus 2017 de volgende stukken bekijken:</text:p>
            <text:list text:style-name="id1-3-2-1-1-11">
              <text:list-item text:style-override="id1-3-2-1-1-11-1">
                <text:number>•</text:number>
                <text:p text:style-name="al">het besluit van de gemeenteraad over het bestemmingsplan</text:p>
              </text:list-item>
              <text:list-item text:style-override="id1-3-2-1-1-11-2">
                <text:number>•</text:number>
                <text:p text:style-name="al">het bestemmingsplan</text:p>
              </text:list-item>
              <text:list-item text:style-override="id1-3-2-1-1-11-3">
                <text:number>•</text:number>
                <text:p text:style-name="al">andere stukken over het bestemmingsplan, zoals de toelichting en de ‘Nota van zienswijzen en wijzigingen’</text:p>
              </text:list-item>
            </text:list>
            <text:p text:style-name="common-al">U kunt deze stukken bekijken:</text:p>
            <text:list text:style-name="id1-3-2-1-1-13">
              <text:list-item text:style-override="id1-3-2-1-1-13-1">
                <text:number>•</text:number>
                <text:p text:style-name="al">op de landelijke website www.ruimtelijkeplannen.nl</text:p>
              </text:list-item>
              <text:list-item text:style-override="id1-3-2-1-1-13-2">
                <text:number>•</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http://bestemmingsplan.oss.nl/RO-online/0828.</text:p>
            <text:p text:style-name="common-al">Het identificatienummer van het bestemmingsplan is NL.IMRO.0828.BPkomgeffen2016-VG01</text:p>
            <text:p text:style-name="tussenkopcur">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donderdag 29 juni 2017 tot en met woensdag 9 augustus 2017.</text:p>
            <text:p text:style-name="common-al">U kunt alleen beroep instellen als u:</text:p>
            <text:list text:style-name="id1-3-2-1-1-19">
              <text:list-item text:style-override="id1-3-2-1-1-19-1">
                <text:number>•</text:number>
                <text:p text:style-name="al">belang hebt bij het bestemmingsplan, én</text:p>
              </text:list-item>
              <text:list-item text:style-override="id1-3-2-1-1-19-2">
                <text:number>•</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9 augustus 2017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Wanneer treden het bestemmingsplan in werking?</text:span>
          </text:p>
            <text:p text:style-name="common-al">Het bestemmingsplan treedt in werking op 10 augustus 2017. Maar het treedt nog niet in werking als er iemand vóór 10 augustus 2017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de heer R. van de Rakt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3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3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3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M GEFFEN – 2016’, Oss</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5630</meta:user-defined>
    <meta:user-defined meta:name="OVERHEIDop.StcrtID/DC.identifier">stcrt-2017-35630</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komgeffen2016-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CL 9</meta:user-defined>
    <meta:user-defined meta:name="OVERHEIDop.woonplaats">Geffen</meta:user-defined>
    <meta:user-defined meta:name="OVERHEIDop.straatnaam">Dorp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174 416913</meta:user-defined>
    <meta:user-defined meta:name="OVERHEIDop.versieInformatie"/>
  </office:meta>
</office:document-meta>
</file>