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aanpassing 30 km/h-zone Vendelseweg en om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7.184528</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In het GVVP d.d. 20 december 2012 is beschreven dat de verblijfsgebieden (woonwijken) zoveel mogelijk worden aangewezen als 30 km/uur-zone. Dit is een uitwerking van het convenant duurzaam veilig, dat in 1997 door alle gemeenten is ondertekend. Duurzaam veilig heeft als doel om het aantal en de ernst van ongevallen te verminderen, door middel van een logische opbouw van het wegennet en inrichting van de wegen waarbij het gewenste gedrag ‘als vanzelf’ ontstaat. </text:p>
            <text:p text:style-name="tussenkopcur">
            <text:span text:style-name="nadrukvet"/>
          </text:p>
            <text:p text:style-name="tussenkopcur">De ervaring leert dat het instellen van een 30 km/uur-zone vooral positieve  gevolgen heeft: </text:p>
            <text:p text:style-name="tussenkopcur">  minder      ongevallen;
  ernst      van de ongevallen minder;
  minder      slijtage aan de weg;
  lagere      snelheid van het autoverkeer.
.</text:p>
            <text:p text:style-name="tussenkopcur">1. minder ongevallen;</text:p>
            <text:p text:style-name="tussenkopcur">2. ernst van de ongevallen minder; </text:p>
            <text:p text:style-name="tussenkopcur">3. minder slijtage aan de weg; </text:p>
            <text:p text:style-name="tussenkopcur">4. lagere snelheid van het autoverkeer.</text:p>
            <text:p text:style-name="tussenkopcur"> <text:span text:style-name="nadrukvet"/></text:p>
            <text:p text:style-name="tussenkopcur"/>
            <text:p text:style-name="tussenkopcur">Daar staat tegenover dat uit ervaring ook gebleken is dat een 30 km/uur-zone  grotere slijtage aan voertuigen tot gevolg heeft, vanwege de fysieke maatregelen die de voertuigen moeten passeren. Met een gepaste rijsnelheid op de snelheidsremmende maatregelen is slijtage aan voertuigen echter te voorkomen.</text:p>
            <text:p text:style-name="tussenkopcur">In 2016 is samen met de bewoners van de Vendelsweg nagedacht over een herinrichting van de Vendelseweg inclusief het aanwijzen van een 30 km/uur-zone. Als wij alleen de Vendelseweg nu als 30 km/uur gebied aanwijzen, blijven de Willem de Zwijgerstraat, Anna van Burenhof, Frederik Hendrikstraat, Oranjestraat en een klein deel van de Julianastraat nog 50 km/uur. Dat is ongewenst. Bovendien zijn de rechtstanden in deze straten dusdanig kort dat op deze wegen geen aanvullende snelheidsremmende maatregelen noodzakelijk zijn. Op de fietsdoorsteek vanaf de Vendselweg naar de Nieuweweg-Emmlaan moet ook ergens aangegeven worden dat fietsers de 30 km/uur-zone verlaten. Door deze te realiseren bij de aansluiting Nieuweweg wordt ook aan de fietser duidelijk gemaakt dat de Nieuweweg een weg van een hogere orde is.</text:p>
            <text:p text:style-name="tussenkopcur">Om de 30 km/h-zone te ondersteunen zal de gemeente bij alle toegangspoorten een inritconstructie aanbrengen. Op de Vendelseweg worden daarnaast ook plateaus aangebracht</text:p>
            <text:p text:style-name="tussenkopcur">Op bijgaande tekening staat schematisch weergegeven welke wegen nu als 30 km/uur-zone worden aangewezen.</text:p>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grond van het bepaalde in artikel 18 lid 1 onder d van de Wegenverkeerswet 1994 juncto artikel 12 BABW worden verkeersbesluiten genomen door het college van burgemeester en wethouders. Op 27 oktober 2015 heeft het college van burgemeester en wethouders deze bevoegdheid gemandateerd aan de Algemeen directeur van de gemeente Veenendaal ingaande 1 januari 2015. </text:p>
            <text:p text:style-name="considerans.al">De Algemeen directeur heeft op 16 november 2015 deze bevoegdheid ondergemandateerd aan de Manager van de afdeling Wijk- en Stadsbeheer ingaande 1 januari 2015.</text:p>
            <text:p text:style-name="considerans.al"/>
            <text:p text:style-name="tussenkopcur"/>
            <text:p text:style-name="considerans.al"/>
            <text:p text:style-name="considerans.al"> De Manager van de afdeling Wijk- en Stadsbeheer(WSB) heeft op 16 november 2015 deze bevoegdheid ondergemandateerd aan de teamcoördinator van het team WSB/A ingaande </text:p>
            <text:p text:style-name="considerans.al">1 januari 2015.</text:p>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Daarnaast is advies gevraagd aan een extern adviesbureau en heeft overleg met de buurt plaatsgevond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maximum snelheid vast te stellen op 30 km/uur op de Vendelseweg ten zuiden van de Julianastraat, de Julianastraat tussen de Vendelsweweg en de Ds. Van Schuppenstraat alsmede de Willem de Zwijgerstraat, Anna van Burenhof, Frederik Hendrikstraat, Oranjestraat en de fietsdoorstreek Vendelseweg-Niueweweg/Emmalaan;</text:p>
              </text:list-item>
              <text:list-item text:style-override="id1-3-2-2-1-1-2">
                <text:number>2.</text:number>
                <text:p text:style-name="al">de uniforme openbare voorbereidingsprocedure (afdeling 3.4 van de Algemene wet bestuursrecht) van toepassing te verklaren op dit besluit.</text:p>
              </text:list-item>
            </text:list>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0 juni 2017</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Dit besluit wordt gepubliceerd in de Staatscourant, de Veenendaalse krant en digitaal op de gemeentelijke website. Belanghebbenden kunnen binnen zes weken na publicatiedatum van het besluit hiertegen bezwaar maken.</text:p>
          <text:p text:style-name="bezwaarschrift_al"/>
          <text:p text:style-name="bezwaarschrift_al">
          <text:span text:style-name="nadrukvet">
            <text:span text:style-name="nadrukvet">Ontwerpbesluit</text:span>
          </text:span>
        </text:p>
          <text:p text:style-name="bezwaarschrift_al">
          <text:span text:style-name="nadrukvet">
            <text:span text:style-name="nadrukvet"/>
          </text:span>
        </text:p>
          <text:p text:style-name="bezwaarschrift_al">Het ontwerp-verkeersbesluit ligt, inclusief tekening, vanaf de datum van deze publicatie gedurende 6 weken ter inzage bij het omgevingsloket van het gemeentehuis. Nadere informatie kan worden verkregen bij het omgevingsloket, telefoon (0318) 538 538. </text:p>
          <text:p text:style-name="bezwaarschrift_al"/>
          <text:p text:style-name="bezwaarschrift_al">
          <text:span text:style-name="nadrukvet">Uniforme openbare voorbereidingsprocedure (afdeling 3.4 van de Algemene wet bestuursrecht).</text:span>
        </text:p>
          <text:p text:style-name="bezwaarschrift_al">Op dit besluit is de uniforme openbare voorbereidingsprocedure van toepassing (afdeling 3.4 van de Algemene wet bestuursrecht).</text:p>
          <text:p text:style-name="bezwaarschrift_al"/>
          <text:p text:style-name="bezwaarschrift_al">Belanghebbenden kunnen hun zienswijze over dit ontwerp-verkeersbesluit kenbaar maken aan het college van burgemeester en wethouders, postbus 1100, 3900 BC Veenendaal. Dit ontwerpverkeersbesluit wordt gepubliceerd op de gemeentepagina in de Veenendaalse krant en in de Staatscoutant. Indiening van een zienswijze moet plaatsvinden binnen zes weken na de dag waarop het ontwerp-verkeersbesluit is gepubliceerd. </text:p>
          <text:p text:style-name="bezwaarschrift_al"/>
          <text:p text:style-name="bezwaarschrift_al">In de zienswijze vermeldt u het volgende:</text:p>
          <text:list text:style-name="id1-3-2-4-14">
            <text:list-item text:style-override="id1-3-2-4-14-1">
              <text:number>1.</text:number>
              <text:p text:style-name="al">Uw naam, adres, datum en ondertekening;</text:p>
            </text:list-item>
            <text:list-item text:style-override="id1-3-2-4-14-2">
              <text:number>2.</text:number>
              <text:p text:style-name="al">Het ontwerpbesluit waarop u uw zienswijze indient. U kunt bijvoorbeeld naam, datum en kenmerk van dit besluit vermelden of een kopie meesturen;</text:p>
            </text:list-item>
            <text:list-item text:style-override="id1-3-2-4-14-3">
              <text:number>3.</text:number>
              <text:p text:style-name="al">Motivering zienswijze.</text:p>
            </text:list-item>
          </text:list>
          <text:p text:style-name="bezwaarschrift_al"> </text:p>
          <text:p text:style-name="bezwaarschrift_al">Na de zienswijzenperiode neemt het college een definitief besluit. Dit besluit wordt gepubliceerd op de gemeentepagina. Tegen het definitieve besluit kan gedurende 6 weken beroep bij de Rechtbank Utrecht aan worden getekend.</text:p>
          <text:p text:style-name="bezwaarschrift_al"> </text:p>
          <text:p text:style-name="bezwaarschrift_al">Wilt u meer informatie over bezwaarmogelijkheden? Bij het omgevingsloket van de gemeente Veenendaal (Raadhuisplein 1) is de brochure "bezwaar en beroep tegen besluiten van de overheid" verkrijgbaar. </text:p>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2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2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aanpassing 30 km/h-zone Vendelseweg en omgeving</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5629</meta:user-defined>
    <meta:user-defined meta:name="OVERHEIDop.StcrtID/DC.identifier">stcrt-2017-35629</meta:user-defined>
    <meta:user-defined meta:name="DCTERMS.alternative">Gemeente Veenendaal - aanpassing 30 km/h-zone Vendelseweg en omgeving - Vendelseweg</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5LC 57</meta:user-defined>
    <meta:user-defined meta:name="OVERHEIDop.woonplaats">Veenendaal</meta:user-defined>
    <meta:user-defined meta:name="OVERHEIDop.straatnaam">Vendels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26098</meta:user-defined>
    <meta:user-defined meta:name="OVERHEIDop.externeBijlage">situatieschets|exb-2017-26099</meta:user-defined>
    <meta:user-defined meta:name="OVERHEID.EPSG28992/DC.spatial">166256 449494</meta:user-defined>
    <meta:user-defined meta:name="OVERHEIDop.versieInformatie"/>
  </office:meta>
</office:document-meta>
</file>