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Liesboslaan 30-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∙ <text:span text:style-name="nadrukvet">Liesboslaan 30-32</text:span>, uitbreiding kinderdagverblijf (NL.IMRO.0758.AB 2017214001-0301)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ligt ter inzage van <text:span text:style-name="nadrukvet">29 juni</text:span><text:span text:style-name="nadrukvet"> tot en met</text:span><text:span text:style-name="nadrukvet"> 9 augustus</text:span><text:span text:style-name="nadrukvet"> 2017</text:span>. De omgevingsvergunning is digitaal te raadplegen via de website <text:a xlink:href="http://www.ruimtelijkeplannen.nl/web-roo/roo/bestemmingsplannen?tabFilter=JURIDISCH" xlink:type="simple">www.ruimtelijkeplannen.nl</text:a>. Zoek het plan via bovenvermelde IMRO-ID. Daarnaast ligt het ontwerp van de omgevingsvergunning met afwijking ter inzage bij de Infobalie in het Stadskantoor.</text:p>
            <text:p text:style-name="common-al"/>
            <text:p text:style-name="common-al">
            <text:span text:style-name="nadrukvet">Zienswijzen</text:span>
          </text:p>
            <text:p text:style-name="common-al">Van 29 juni tot en met 9 augustus 2017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5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5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Liesboslaan 30-3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5548</meta:user-defined>
    <meta:user-defined meta:name="OVERHEIDop.StcrtID/DC.identifier">stcrt-2017-355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14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B 57</meta:user-defined>
    <meta:user-defined meta:name="OVERHEIDop.woonplaats">Breda</meta:user-defined>
    <meta:user-defined meta:name="OVERHEIDop.straatnaam">Liesbos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367 398982</meta:user-defined>
    <meta:user-defined meta:name="OVERHEIDop.versieInformatie"/>
  </office:meta>
</office:document-meta>
</file>