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DSR - watervergunning (raam) voor het leggen van een laagspanningskabel bij de Soestdijkseweg Zuid en De Holle Bilt, in gemeente De Bilt (code HDSR131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urzones van primaire- en tertiaire watergangen bij de Soestdijkseweg Zuid en De Holle Bilt in gemeente De Bilt. Dit besluit is verzonden op 16 juni 2017.</text:p>
            <text:p text:style-name="common-al">
            <text:span text:style-name="nadrukvet">Ter inzage</text:span>
          </text:p>
            <text:p text:style-name="common-al">U kunt de vergunning en de bijbehorende stukken inzien van 20 juni 2017 tot en met 1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9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4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5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5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bij de Soestdijkseweg Zuid en De Holle Bilt, in gemeente De Bilt (code HDSR13121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1</meta:user-defined>
    <meta:user-defined meta:name="OVERHEIDop.publicationIssue">35544</meta:user-defined>
    <meta:user-defined meta:name="OVERHEIDop.StcrtID/DC.identifier">stcrt-2017-35544</meta:user-defined>
    <meta:user-defined meta:name="OVERHEID.TaxonomieBeleidsagenda/OVERHEID.category">Ruimte en infrastructuur | Organisatie en beleid</meta:user-defined>
    <meta:user-defined meta:name="OVERHEIDop.referentienummer">13121</meta:user-defined>
    <meta:user-defined meta:name="DCTERMS.abstract">Het waterschap heeft een watervergunning verleend voor het leggen van een laagspanningskabel in de keurzones van primaire- en tertiaire watergangen bij de Soestdijkseweg Zuid en De Holle Bilt in gemeente De Bil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2HG 3</meta:user-defined>
    <meta:user-defined meta:name="OVERHEIDop.woonplaats">De Bilt</meta:user-defined>
    <meta:user-defined meta:name="OVERHEIDop.straatnaam">Dorpsstraat Vo Steen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13121 - HDSR - Kabels en Leidingen|exb-2017-26038</meta:user-defined>
    <meta:user-defined meta:name="OVERHEID.EPSG28992/DC.spatial">141180 457353</meta:user-defined>
    <meta:user-defined meta:name="OVERHEIDop.versieInformatie"/>
  </office:meta>
</office:document-meta>
</file>