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urtweg 31a, 33 en 33a”,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23 juni 2017 gedurende zes weken het ontwerpbestemmingsplan “Buurtweg 31a, 33 en 33a”, NL.IMRO.0213.BPKK500002-on01 ter inzage ligt.</text:p>
            <text:p text:style-name="common-al"/>
            <text:p text:style-name="common-al">Het perceel kadastraal bekend gemeente Brummen, sectie P, nummer 274, plaatselijk bekend als Buurtweg 31a, 33 en 33a. De horecabestemming verdwijnt en de locatie wordt deels bestemd als woonbestemming en deels als gemengde doeleindenbestemming.</text:p>
            <text:p text:style-name="common-al"/>
            <text:p text:style-name="common-al">
            <text:span text:style-name="nadrukvet">Inzage</text:span>
          </text:p>
            <text:p text:style-name="common-al">
            <text:span text:style-name="nadrukcur">Analoog</text:span>
          </text:p>
            <text:p text:style-name="common-al">Het ontwerpbestemmingsplan met bijbehorende stukken, liggen vanaf vrijdag 23 juni 2017 t/m donderdag 3 augustus 2017, tijdens openingstijden, ter inzage bij de publieksbalie van het gemeentehuis (Engelenburgerlaan 31, Brummen). </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onderstaande link:<text:a xlink:href="http://www.ruimtelijkeplannen.nl/web-roo/?planidn=NL.IMRO.0213.BPKK500002-on01" xlink:type="simple">http://www.ruimtelijkeplannen.nl/web-roo/?planidn=NL.IMRO.0213.BPKK500002-on01</text:a></text:p>
            <text:p text:style-name="common-al"/>
            <text:p text:style-name="common-al">De bronbestanden van het ontwerpbestemmingsplan zijn beschikbaar gesteld op:<text:a xlink:href="http://ruimtelijkeplannen.brummen.nl/ro/ro/" xlink:type="simple">http://ruimtelijkeplannen.brummen.nl/ro/ro/</text:a> NL.IMRO.0213.BPKK500002-on01-/NL.IMRO.0213.BPKK500002-on01/</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rius) ten Voorde, adviseur RO procedures, via telefoonnummer (0575) 568 517 of per mail op <text:a xlink:href="mailto:m.tenvoorde@brummen.nl" xlink:type="simple">m.tenvoorde@brummen.nl</text:a>.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mmen, 20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urtweg 31a, 33 en 33a”, Brumme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541</meta:user-defined>
    <meta:user-defined meta:name="OVERHEIDop.StcrtID/DC.identifier">stcrt-2017-35541</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KK500002-on01</meta:user-defined>
    <meta:user-defined meta:name="DCTERMS.abstract">Ontwerpbestemmingsplan “Buurtweg 31a, 33 en 33a”, 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