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aanvraag watervergunning van Visser &amp; Smit Hanab B.V. te Papendrecht, Rijkswaterstaat</text:h>
      <text:h text:style-name="ifm_p_font.bold_mt.7.4mm_page.keep-with-next_ifm" text:outline-level="4">Waterwet</text:h>
      <text:p text:style-name="ifm_p_mt.4.23mm_ifm">De minister van Infrastructuur en Milieu heeft het voornemen om een watervergunning te verlenen aan DLV Glas &amp; Energie BV namens Visser &amp; Smit Hanab B.V. te Papendrecht.</text:p>
      <text:p text:style-name="ifm_p_ifm">De vergunning betreft het brengen van stoffen in het oppervlaktewaterlichaam van het Hollandsch Diep.</text:p>
      <text:h text:style-name="ifm_p_font.bold_mt.5.08mm_page.keep-with-next_ifm" text:outline-level="4">Terinzagelegging</text:h>
      <text:p text:style-name="ifm_p_mt.4.23mm_ifm">Het ontwerpbesluit met bijbehorende stukken ligt vanaf 29 juni 2017 tot en met 9 augustus 2017 ter inzage bij:</text:p>
      <text:p text:style-name="ifm_p_indent.-5mm_mleft.5mm_ifm">•<text:tab/>Rijkswaterstaat West-Nederland Zuid, Boompjes 200, Rotterdam, op werkdagen van 09:00 uur tot 12:00 uur en van 13:00 uur tot 16:00 uur en buiten deze uren na een vooraf gemaakte afspraak (telefoon 06 22 41 61 72 of 06 54 35 20 02, fax 010 402 70 81);</text:p>
      <text:p text:style-name="ifm_p_indent.-5mm_mleft.5mm_ifm">•<text:tab/>het gemeentehuis van de gemeente Moerdijk, Pastoor van Kessellaan 15, 4761 BJ Zevenbergen. Telefoon 14 0168. E-mailadres: info@moerdijk.nl</text:p>
      <text:p text:style-name="ifm_p_indent.0mm_mleft.5mm_ifm">Zonder afspraak: maandag tot en met vrijdag van 08.30 uur tot 12.00 uur en donderdagavond van 18.00 uur tot 20.00 uur.</text:p>
      <text:p text:style-name="ifm_p_indent.0mm_mleft.5mm_ifm">Met afspraak: maandag tot en met donderdag van 08.30 uur tot 17.00 uur,</text:p>
      <text:p text:style-name="ifm_p_indent.0mm_mleft.5mm_ifm">donderdagavond van 18.00 uur tot 20.00 uur en vrijdagochtend van 08.30 uur tot 12.00 uur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22 41 61 72 of 06 54 35 20 02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5529</text:span><text:tab/>28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5529</text:span><text:tab/>28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aanvraag watervergunning van Visser &amp; Smit Hanab B.V. te Papendrecht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55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5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Kennisgeving Ontwerpbesluit aanvraag watervergunning van Visser &amp; Smit Hanab B.V. te Papendrecht, Rijkswaterstaat</meta:user-defined>
    <meta:user-defined meta:name="DCTERMS.W3CDTF/DCTERMS.available">2017-06-28</meta:user-defined>
    <meta:user-defined meta:name="OVERHEIDop.Ruimtelijkplan/OVERHEIDop.bekendmakingBetreffendePlan"/>
  </office:meta>
</office:document-meta>
</file>