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voor het verbouwen van een klooster tot hotel en het bouwen van 45 woningen in de kloostertuin aan de Kerkstraat 119 te Koning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3 december      2016, van Gelasius Vastgoedmaatschappij B.V. <text:span text:style-name="nadrukvet"><text:span text:style-name="nadrukcur">gevestigd aan de Kerkstraat      119, te Koningsbosch</text:span></text:span>, voor het verbouwen van een klooster tot      hotel en het bouwen van 45 woningen in de kloostertuin aan de Kerkstraat      119 te Koningsbosch.</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openingstijden in het gemeentehuis ter inzage bij de receptie in de publiekshal, Nieuwe Markt 55 in Echt met ingang van vrijdag 9 juni 2017 gedurende een periode van zes weken (tot en met 21 juli).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7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7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omgevingsvergunning voor het verbouwen van een klooster tot hotel en het bouwen van 45 woningen in de kloostertuin aan de Kerkstraat 119 te Koningsbosch</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474</meta:user-defined>
    <meta:user-defined meta:name="OVERHEIDop.StcrtID/DC.identifier">stcrt-2017-35474</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4AB 119</meta:user-defined>
    <meta:user-defined meta:name="OVERHEIDop.woonplaats">Koningsbosch</meta:user-defined>
    <meta:user-defined meta:name="OVERHEIDop.straatnaam">Kerk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4946 340427</meta:user-defined>
    <meta:user-defined meta:name="OVERHEIDop.versieInformatie"/>
  </office:meta>
</office:document-meta>
</file>