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voor het bouwen van een buurtvoorziening aan de Prinsenbaan te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Gelasius Vastgoedmaatschappij B.V. <text:span text:style-name="nadrukvet"><text:span text:style-name="nadrukcur">gevestigd aan de Kerkstraat      119, te Koningsbosch</text:span>,</text:span> voor het bouwen van een buurtvoorziening aan      de Prinsenbaan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 </text:p>
            <text:p text:style-name="common-al">De aanvraag, de ontwerpbeschikking en alle overige relevante stukken liggen tijdens openingstijden in het gemeentehuis ter inzage bij de receptie in de publiekshal, Nieuwe Markt 55 in Echt met ingang van vrijdag 9 juni 2017 gedurende een periode van zes weken (tot en met 21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Beroep instellen</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bouwen van een buurtvoorziening aan de Prinsenbaan te Koningsbosch</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72</meta:user-defined>
    <meta:user-defined meta:name="OVERHEIDop.StcrtID/DC.identifier">stcrt-2017-35472</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946 340427</meta:user-defined>
    <meta:user-defined meta:name="OVERHEIDop.versieInformatie"/>
  </office:meta>
</office:document-meta>
</file>