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p aanvraag vergunning ingevolge de Waterwet van Dolfinarium b.v., Rijkswaterstaat</text:h>
      <text:h text:style-name="ifm_p_font.bold_mt.7.4mm_page.keep-with-next_ifm" text:outline-level="4">Besluit</text:h>
      <text:p text:style-name="ifm_p_mt.4.23mm_ifm">De Minister van Infrastructuur en Milieu geeft, ingevolge artikel 3:12 van de Algemene wet bestuursrecht kennis van het voornemen om positief te beschikken op de aanvraag van het Dolfinarium bv. om een vergunning op grond van de Waterwet.</text:p>
      <text:p text:style-name="ifm_p_mt.3.7mm_ifm">De aanvraag betreft een aanpassing van de vigerende vergunning voor lozen van afvalwater van het Dolfinarium op het Wolderwijd ten behoeve van de lozing van een te realiseren waterglijbaan op het terrein van het Dolfinarium.</text:p>
      <text:p text:style-name="ifm_p_mt.3.7mm_ifm">De ontwerpbeschikking heeft vanaf 13 april tot en met 24 mei 2017 ter inzage gelegen. In deze periode zijn geen zienswijzen ontvangen.</text:p>
      <text:h text:style-name="ifm_p_font.bold-italic_mt.5.08mm_page.keep-with-next_ifm" text:outline-level="5">Ter inzage legging</text:h>
      <text:p text:style-name="ifm_p_mt.4.23mm_ifm">De beschikking alsmede de ter zake zijnde stukken liggen van 29 juni 2017 tot en met 9 augustus 2017 tijdens kantooruren ter inzage op de volgende adressen:</text:p>
      <text:p text:style-name="ifm_p_indent.-5mm_mleft.5mm_ifm">•<text:tab/>Rijkswaterstaat Midden Nederland, Zuiderwagenplein 2,8224 AD Lelystad;</text:p>
      <text:p text:style-name="ifm_p_indent.-5mm_mleft.5mm_ifm">•<text:tab/>Gemeente Harderwijk, Havendam 56, 3841 AA Harderwijk.</text:p>
      <text:h text:style-name="ifm_p_font.bold-italic_mt.5.08mm_page.keep-with-next_ifm" text:outline-level="5">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text:p>
      <text:p text:style-name="ifm_p_ifm">De heer H. de Heer van Rijkswaterstaat Midden Nederland, telefoonnummer 06 11526477.</text:p>
      <text:p text:style-name="ifm_p_font.italic_mt.3.7mm_ifm">DE MINISTER VAN INFRASTRUCTUUR EN MILIEU,<text:line-break/>namens deze,<text:line-break/>hoofd afdeling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464</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464</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p aanvraag vergunning ingevolge de Waterwet van Dolfinarium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3841AB1</meta:user-defined>
    <meta:user-defined meta:name="OVERHEIDop.StcrtID/DCTERMS.isReplacedBy"/>
    <meta:user-defined meta:name="OVERHEIDop.StcrtID/DCTERMS.requires"/>
    <meta:user-defined meta:name="OVERHEIDop.pagina"/>
    <meta:user-defined meta:name="OVERHEIDop.StcrtID/DC.identifier">stcrt-2017-35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6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Kennisgeving beschikking op aanvraag vergunning ingevolge de Waterwet van Dolfinarium b.v., Rijkswaterstaat</meta:user-defined>
    <meta:user-defined meta:name="DCTERMS.W3CDTF/DCTERMS.available">2017-06-28</meta:user-defined>
    <meta:user-defined meta:name="OVERHEIDop.Ruimtelijkplan/OVERHEIDop.bekendmakingBetreffendePlan"/>
  </office:meta>
</office:document-meta>
</file>