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en Alexanderhof te 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juni 2017</text:p>
            <text:p text:style-name="considerans.al">Kenmerk: 17ini01823</text:p>
            <text:p text:style-name="tussenkopvet">
            <text:span text:style-name="nadrukvet">Verkeersbesluit</text:span>
          </text:p>
            <text:p text:style-name="tussenkopvet">
            <text:span text:style-name="nadrukvet">Opheffen vijf gehandicaptenparkeerplaatsen </text:span>
            <text:span text:style-name="nadrukvet">Alexanderhof</text:span>
            <text:span text:style-name="nadrukvet"> - Etten</text:span>
          </text:p>
            <text:p text:style-name="tussenkopvet">Burgemeester en wethouders van de gemeente Oude IJsselstreek<text:span text:style-name="nadrukvet"/></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Op het Alexanderhof in Etten zijn momenteel vijf gehandicaptenparkeerplaatsen aanwezig. Er is verzocht om deze parkeerplaatsen vrij te geven voor al het verkeer.</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Algemene gehandicaptenparkeerplaatsen in woonbuurten zijn niet in lijn met het huidige beleid, omdat het optimaal gebruik van de beschikbare parkeergelegenheid in de weg staat. In de meeste woonbuurten is de parkeerdruk hoog.</text:p>
              </text:list-item>
              <text:list-item text:style-override="id1-3-2-1-1-14-2">
                <text:number>•</text:number>
                <text:p text:style-name="al">Voor mindervalide inwoners hanteert de gemeente een coulant beleid ten aanzien van het verstrekken van gehandicaptenparkeerplaatsen op kenteken in de nabijheid van de woning. Hiermee wordt dus een goed alternatief geboden.</text:p>
              </text:list-item>
              <text:list-item text:style-override="id1-3-2-1-1-14-3">
                <text:number>•</text:number>
                <text:p text:style-name="al">Daarnaast is gebleken dat de bestaande gehandicaptenparkeerplaats op kenteken op het Alexanderhof niet langer wordt gebruikt.</text:p>
              </text:list-item>
              <text:list-item text:style-override="id1-3-2-1-1-14-4">
                <text:number>•</text:number>
                <text:p text:style-name="al">Uit het oogpunt van het in stand houden van de weg en het waarborgen van de bruikbaarheid daarvan en het zoveel mogelijk waarborgen van de vrijheid van het verkeer is het gewenst om alle gehandicaptenparkeerplaatsen (vier algemeen, één op kenteken) op het Alexanderhof in Etten op te heffen.</text:p>
              </text:list-item>
            </text:list>
            <text:p text:style-name="considerans.al">De als gehandicaptenparkeerplaats bestemde plekken zijn gelegen binnen de bebouwde kom van Etten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bovenstaande besluiten burgemeester en wethouders van de gemeente Oude IJsselstreek:</text:p>
            <text:p text:style-name="al"/>
            <text:list text:style-name="id1-3-2-1-2-4">
              <text:list-item text:style-override="id1-3-2-1-2-4-1">
                <text:number>1.</text:number>
                <text:p text:style-name="al">door het verwijderen van de borden E6 (incl. aanwezige onderborden) van bijlage I van het Reglement verkeersregels en verkeerstekens 1990 alle vijf parkeervakken op het Alexanderhof als gehandicaptenparkeerplaats op te heffen en vrij te geven voor al het verkeer.</text:p>
              </text:list-item>
            </text:list>
            <text:p text:style-name="al"> </text:p>
            <text:p text:style-name="al">Gendringen, 20 juni 2017</text:p>
            <text:p text:style-name="al">Namens burgemeester en wethouders van Oude IJsselstreek,</text:p>
            <text:p text:style-name="al">   </text:p>
            <text:p text:style-name="al">J. Stieber</text:p>
            <text:p text:style-name="al">Afdeling Belei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Gelderland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3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3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en Alexanderhof te Etten</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37</meta:user-defined>
    <meta:user-defined meta:name="OVERHEIDop.StcrtID/DC.identifier">stcrt-2017-35437</meta:user-defined>
    <meta:user-defined meta:name="DCTERMS.alternative">Gemeente Oude IJsselstreek - Verkeersbesluit opheffen gehandicaptenparkeerplaatsen Alexanderhof - Ett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5AP 23</meta:user-defined>
    <meta:user-defined meta:name="OVERHEIDop.woonplaats">Etten</meta:user-defined>
    <meta:user-defined meta:name="OVERHEIDop.straatnaam">Alexand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9947 437046</meta:user-defined>
    <meta:user-defined meta:name="OVERHEIDop.versieInformatie"/>
  </office:meta>
</office:document-meta>
</file>