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376 Schoonoord-Erm-Veenoord (hm 24,803-39,042)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16 juni 2017</text:p>
            <text:p text:style-name="considerans.al">Ons kenmerk VV/2017001769</text:p>
            <text:p text:style-name="considerans.al">Onderwerp: Verkeersbesluit N376 Schoonoord-Erm-Veenoord (hm 24,803-39,042) 2017</text:p>
            <text:p text:style-name="considerans.al">De teamleider van Verkeer en Vervoer, daartoe gemandateerd door Gedeputeerde Staten van Drenthe door middel van het Organisatiebesluit provincie Drenthe 2014,</text:p>
            <text:p text:style-name="considerans.al">gelet op de relevante verkeerswetgeving en genoemd Organisatiebesluit,</text:p>
            <text:p text:style-name="considerans.al">Overwegende dat:</text:p>
            <text:list text:style-name="id1-3-2-1-1-7">
              <text:list-item text:style-override="id1-3-2-1-1-7-1">
                <text:number>•</text:number>
                <text:p text:style-name="al">de N376 Rolde-Veenoord een provinciale gebiedsontsluitingsweg is met uitzondering van de bebouwde kom van Schoonoord;</text:p>
              </text:list-item>
              <text:list-item text:style-override="id1-3-2-1-1-7-2">
                <text:number>•</text:number>
                <text:p text:style-name="al">dit verkeersbesluit betrekking heeft op het deel Schoonoord (hm 24,803) tot de bebouwde kom Veenoord (hm 39,042);</text:p>
              </text:list-item>
              <text:list-item text:style-override="id1-3-2-1-1-7-3">
                <text:number>•</text:number>
                <text:p text:style-name="al">de vigerende verkeersbesluiten niet meer actueel zijn;</text:p>
              </text:list-item>
              <text:list-item text:style-override="id1-3-2-1-1-7-4">
                <text:number>•</text:number>
                <text:p text:style-name="al">de gebruikers en de omgeving van de N376 Schoonoord-Erm-Veenoord gebaat zijn bij het waarborgen van een goede doorstroming en een goede verkeersveiligheid;</text:p>
              </text:list-item>
              <text:list-item text:style-override="id1-3-2-1-1-7-5">
                <text:number>•</text:number>
                <text:p text:style-name="al">de N376 Schoonoord-Erm-Veenoord tussen Sleen en Erm i.v.m. de verkeersveiligheid en leefbaarheid deels een verblijfsuitvoering heeft; </text:p>
              </text:list-item>
              <text:list-item text:style-override="id1-3-2-1-1-7-6">
                <text:number>•</text:number>
                <text:p text:style-name="al">ter bevordering  van de doorstroming en de verkeersveiligheid rotondes zijn aangelegd bij de ongelijkvloerse aansluiting N381 (ca hm 29,75 en 29,9), in Noord-Sleen (ca hm 30,35), bij Sleen (ca hm 31,7), bij de ongelijkvloerse aansluiting N34 (ca hm 35,85 en 35,95) en bij de aansluiting A37 (ca hm 38,6);</text:p>
              </text:list-item>
              <text:list-item text:style-override="id1-3-2-1-1-7-7">
                <text:number>•</text:number>
                <text:p text:style-name="al">de rotondes zijn aangelegd conform de landelijke CROW-richtlijn;</text:p>
              </text:list-item>
              <text:list-item text:style-override="id1-3-2-1-1-7-8">
                <text:number>•</text:number>
                <text:p text:style-name="al">bij de oversteek Hengstmeerweg tussen Sleen en Erm (ca hm 34,25) een </text:p>
                <text:p text:style-name="al">middengeleider is aangelegd,</text:p>
              </text:list-item>
              <text:list-item text:style-override="id1-3-2-1-1-7-9">
                <text:number>•</text:number>
                <text:p text:style-name="al">de bocht van de aansluiting met de Oude Rijksweg thv hm 35,45 (bij Erm) krap is en derhalve komende vanaf Erm een adviessnelheid is ingesteld en dat </text:p>
                <text:p text:style-name="al">komende vanaf de richting Veenoord het verkeer van de Oude Rijksweg voorrang heeft;</text:p>
              </text:list-item>
              <text:list-item text:style-override="id1-3-2-1-1-7-10">
                <text:number>•</text:number>
                <text:p text:style-name="al">ter bevordering van de verkeersveiligheid het verboden is in te halen bij de aansluiting met de A37;</text:p>
              </text:list-item>
              <text:list-item text:style-override="id1-3-2-1-1-7-11">
                <text:number>•</text:number>
                <text:p text:style-name="al">(brom)fietsverkeer geen gebruik mag maken van de hoofrijbaan van de N376 Schoonoord-Erm-Veenoord maar wel van het aanliggende (brom)fietspad;</text:p>
              </text:list-item>
              <text:list-item text:style-override="id1-3-2-1-1-7-12">
                <text:number>•</text:number>
                <text:p text:style-name="al">een bus route (deels) over de N376 Schoonoord-Erm-Veenoord gaat; </text:p>
              </text:list-item>
              <text:list-item text:style-override="id1-3-2-1-1-7-13">
                <text:number>•</text:number>
                <text:p text:style-name="al">de carpoolplaats thv de aansluiting A37 verboden is voor vrachtwagens;</text:p>
              </text:list-item>
              <text:list-item text:style-override="id1-3-2-1-1-7-14">
                <text:number>•</text:number>
                <text:p text:style-name="al">overeenkomstig artikel 24 van het Besluit administratieve bepalingen inzake het wegverkeer overleg is geweest met de (gemachtigde van de) korpschef van de nationale politie;</text:p>
              </text:list-item>
              <text:list-item text:style-override="id1-3-2-1-1-7-15">
                <text:number>•</text:number>
                <text:p text:style-name="al">overeenkomstig artikel 25 van het Besluit administratieve bepalingen inzake het wegverkeer overleg is geweest met de gemeente Coevorden.</text:p>
              </text:list-item>
            </text:list>
            <text:p text:style-name="considerans_bottom"/>
          </text:section>
          <text:section text:name="afkondiging_id1-3-2-1-2" text:style-name="afkondiging">
            <text:p text:style-name="afkondiging_top"/>
            <text:p text:style-name="al">
            <text:span text:style-name="nadrukvet">Besluit m.b.t. de N376 deelSchoonoord-Erm-Veenoord (hm 24,803-39,042):</text:span>
          </text:p>
            <text:p text:style-name="al"/>
            <text:list text:style-name="id1-3-2-1-2-3">
              <text:list-item text:style-override="id1-3-2-1-2-3-1">
                <text:number>1.</text:number>
                <text:p text:style-name="al">de verkeersbesluiten kenmerk VV/A2/2003006907 d.d. 31 juli 2003 (provinciaal blad 60 van 2003), VV/A3/2003006906 d.d. 31 juli 2003 (provinciaal blad 61 van 2003), VV/A9/2005004468 d.d. 12 mei 2005 (provinciaal blad 48 van 2005), VV/A3/2006000175 d.d. 4 januari 2006 (provinciaal blad 5 van 2006), VV/A2/2006000176 d.d. 4 januari 2006 (provinciaal blad 6 van 2006), VV/2007006301 d.d. 15 mei 2007 (provinciaal blad 28 van 2007) en 43/EOMC/2013007823 d.d. 30 oktober 2013 (Staatscourant 8 november 2013) in te trekken;</text:p>
              </text:list-item>
              <text:list-item text:style-override="id1-3-2-1-2-3-2">
                <text:number>2.</text:number>
                <text:p text:style-name="al">met borden A1 en A2 van bijlage 1 van het RVV tussen Sleen en Erm (ca hm 31,7-34,9) een maximumsnelheid van 60 km/u in te stellen;</text:p>
              </text:list-item>
              <text:list-item text:style-override="id1-3-2-1-2-3-3">
                <text:number>3.</text:number>
                <text:p text:style-name="al">met bord A4 van bijlage 1 van het RVV in de bocht met de Oude Rijksweg (ca  hm 35,4) een adviessnelheid van 30 km/u in te stellen komende vanaf Erm; </text:p>
              </text:list-item>
              <text:list-item text:style-override="id1-3-2-1-2-3-4">
                <text:number>4.</text:number>
                <text:p text:style-name="al">met borden B1 en B6 van bijlage 1 van het RVV de N376 Schoonoord-Erm-Veenoord (hm 24,803-39,042) incl. het naastgelegen (brom)fietspad aan te wijzen als voorrangsweg;</text:p>
              </text:list-item>
              <text:list-item text:style-override="id1-3-2-1-2-3-5">
                <text:number>5.</text:number>
                <text:p text:style-name="al">met bord B6 van bijlage 1 van het RVV te bepalen dat verkeer op de rotondes voorrang heeft op het verkeer dat de rotonde nadert;</text:p>
              </text:list-item>
              <text:list-item text:style-override="id1-3-2-1-2-3-6">
                <text:number>6.</text:number>
                <text:p text:style-name="al">met bord B6 van bijlage 1 van het RVV te bepalen dat verkeer van de N376  komende vanaf de richting Veenoord voorrang verleent op het verkeer van de Oude Rijksweg; </text:p>
              </text:list-item>
              <text:list-item text:style-override="id1-3-2-1-2-3-7">
                <text:number>7.</text:number>
                <text:p text:style-name="al">met bord B6 van bijlage 1 van het RVV te bepalen dat (brom)fietsers bij de rotondes voorrang moeten verlenen aan het kruisende verkeer;</text:p>
              </text:list-item>
              <text:list-item text:style-override="id1-3-2-1-2-3-8">
                <text:number>8.</text:number>
                <text:p text:style-name="al">met bord C15 van bijlage 1 van het RVV dat de N376 Schoonoord-Erm-Veenoord gesloten is voor (brom)fietsers en gehandicaptenvoertuigen; </text:p>
              </text:list-item>
              <text:list-item text:style-override="id1-3-2-1-2-3-9">
                <text:number>9.</text:number>
                <text:p text:style-name="al">met bord D1 van bijlage 1 van het RVV dat een verplichte rijrichting is ingesteld op de rotondes bij de ongelijkvloerse aansluiting N381 (ca hm 29,75 en 29,9), in Noord-Sleen (ca hm 30,35), bij Sleen (ca hm 31,7), bij de ongelijkvloerse aansluiting N34 (ca hm 35,85 en 35,95) en bij de aansluiting A37 (ca hm 38,6);</text:p>
              </text:list-item>
              <text:list-item text:style-override="id1-3-2-1-2-3-10">
                <text:number>10.</text:number>
                <text:p text:style-name="al">met bord D2 van bijlage 1 van het RVV bij de rotondes en ter hoogte van de oversteek Hengstmeerweg (ca hm 34,25) dat bestuurders ter plekke voorbij gaan aan de zijde die de pijl aangeeft;</text:p>
              </text:list-item>
              <text:list-item text:style-override="id1-3-2-1-2-3-11">
                <text:number>11</text:number>
                <text:p text:style-name="al">met bord D6 van bijlage 1 van het RVV nabij hm 28,35 tot het volgen door de  bestuurders van één van de rijrichtingen die op het bord zijn aangegeven;</text:p>
              </text:list-item>
              <text:list-item text:style-override="id1-3-2-1-2-3-12">
                <text:number>12</text:number>
                <text:p text:style-name="al">met bord C7 van bijlage 1 van het RVV dat de carpoolplaats nabij de aansluiting A37 gesloten is voor vrachtauto’s;</text:p>
              </text:list-item>
              <text:list-item text:style-override="id1-3-2-1-2-3-13">
                <text:number>13</text:number>
                <text:p text:style-name="al">met borden G12a en G12b van bijlage 1 van het RVV de voor (brom)fietsers bestemde weggedeelten aan te wijzen als (brom)fietspad;</text:p>
              </text:list-item>
              <text:list-item text:style-override="id1-3-2-1-2-3-14">
                <text:number>14</text:number>
                <text:p text:style-name="al">met bord C15 van bijlage 1 van het RVV dat de N376 Schoonoord-Erm-Veenoord gesloten is voor (brom)fietsers en gehandicaptenvoertuigen; </text:p>
              </text:list-item>
              <text:list-item text:style-override="id1-3-2-1-2-3-15">
                <text:number>15</text:number>
                <text:p text:style-name="al">met bord L3 van bijlage 1 van het RVV de desbetreffende plekken aan te wijzen als bushalte;</text:p>
              </text:list-item>
              <text:list-item text:style-override="id1-3-2-1-2-3-16">
                <text:number>16</text:number>
                <text:p text:style-name="al">met een doorgetrokken asmarkering tot het instellen van een inhaalverbod voor het gedeelte tussen de aansluitingen met de A37 (ca hm 38,6-38,9). </text:p>
                <text:p text:style-name="al">Gedeputeerde Staten voornoemd,</text:p>
                <text:p text:style-name="al">namens dezen,</text:p>
                <text:p text:style-name="al">   </text:p>
                <text:p text:style-name="al">ing. S.A.B. de Vries,</text:p>
                <text:p text:style-name="al">teamleider Verkeer en Vervoer </text:p>
                <text:p text:style-name="al"> </text:p>
                <text:p text:style-name="al">mb/coll.</text:p>
                <text:p text:style-name="al"> </text:p>
                <text:p text:style-name="al">
                <text:span text:style-name="nadrukvet">Openbaar making </text:span>
              </text:p>
                <text:p text:style-name="al">De tekst van het verkeersbesluit is te vinden op de website van de rijksoverheid (www.officielebekendmakingen.nl  Staatscourant  rubriek verkeersbesluiten).</text:p>
                <text:p text:style-name="al"> </text:p>
                <text:p text:style-name="al">
                <text:span text:style-name="nadrukvet">Bezwaar</text:span>
              </text:p>
                <text:p text:style-name="al">Bent u het niet eens met dit besluit, dan kunt u binnen zes weken na de dag van verzending ervan hiertegen een bezwaarschrift indienen bij het college van Gedeputeerde Staten van Drenthe. De dag van verzending is de dagtekening van het besluit. </text:p>
              </text:list-item>
            </text:list>
            <text:p text:style-name="al">Voor meer informatie over het indienen van een bezwaarschrift verwijzen wij u naar http://www.provincie.drenthe.nl/loket/bezwaarschrift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3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3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3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376 Schoonoord-Erm-Veenoord (hm 24,803-39,042) 2017</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5432</meta:user-defined>
    <meta:user-defined meta:name="OVERHEIDop.StcrtID/DC.identifier">stcrt-2017-35432</meta:user-defined>
    <meta:user-defined meta:name="DCTERMS.alternative">Provincie Drenthe - verkeersbesluit N376 - Schoonoord-Veenoord</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Coevorden</meta:user-defined>
    <meta:user-defined meta:name="OVERHEID.PostcodeHuisnummer/OVERHEIDop.postcodeHuisnummer">7848AJ 70</meta:user-defined>
    <meta:user-defined meta:name="OVERHEIDop.woonplaats">Schoonoord</meta:user-defined>
    <meta:user-defined meta:name="OVERHEIDop.straatnaam">Slenerweg</meta:user-defined>
    <meta:user-defined meta:name="OVERHEID.PostcodeHuisnummer/OVERHEIDop.postcodeHuisnummer">7844TD 48</meta:user-defined>
    <meta:user-defined meta:name="OVERHEIDop.woonplaats">Veenoord</meta:user-defined>
    <meta:user-defined meta:name="OVERHEIDop.straatnaam">Boer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A4</meta:user-defined>
    <meta:user-defined meta:name="OVERHEIDop.verkeersbordcode">B1</meta:user-defined>
    <meta:user-defined meta:name="OVERHEIDop.verkeersbordcode">B6</meta:user-defined>
    <meta:user-defined meta:name="OVERHEIDop.verkeersbordcode">C7</meta:user-defined>
    <meta:user-defined meta:name="OVERHEIDop.verkeersbordcode">C15</meta:user-defined>
    <meta:user-defined meta:name="OVERHEIDop.verkeersbordcode">D1</meta:user-defined>
    <meta:user-defined meta:name="OVERHEIDop.verkeersbordcode">D2</meta:user-defined>
    <meta:user-defined meta:name="OVERHEIDop.verkeersbordcode">D6</meta:user-defined>
    <meta:user-defined meta:name="OVERHEIDop.verkeersbordcode">G12a</meta:user-defined>
    <meta:user-defined meta:name="OVERHEIDop.verkeersbordcode">G12b</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7684 539935</meta:user-defined>
    <meta:user-defined meta:name="OVERHEID.EPSG28992/DC.spatial">253290 527391</meta:user-defined>
    <meta:user-defined meta:name="OVERHEIDop.versieInformatie"/>
  </office:meta>
</office:document-meta>
</file>