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 verleende  omgevingsvergunning van Ewijckskade 1 , 1761 JA Anna Paulowna voor het realiseren van een quarantaineverbl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1e fase </text:p>
            <text:p text:style-name="common-al">
            <text:span text:style-name="nadrukvet">Zaaknummer</text:span> : Z-125833</text:p>
            <text:p text:style-name="common-al">
            <text:span text:style-name="nadrukvet">Plaats</text:span> : Anna Paulowna</text:p>
            <text:p text:style-name="common-al">
            <text:span text:style-name="nadrukvet">Omschrijving </text:span>: het realiseren van een quarantaineverblijf</text:p>
            <text:p text:style-name="common-al">
            <text:span text:style-name="nadrukvet">IMRO Identificatienummer</text:span>: NL.IMRO.1911.OVBPVeegplAPHddl2-va01</text:p>
            <text:p text:style-name="common-al">
            <text:span text:style-name="nadrukvet"/>
          </text:p>
            <text:p text:style-name="common-al">
            <text:span text:style-name="nadrukvet">Ter inzage</text:span>
          </text:p>
            <text:p text:style-name="common-al">De stukken liggen met ingang van 20 januari 2017 tot en met 2 maart 2017 op afspraak ter inzage. Wilt u een afspraak maken om de vergunning in te zien of meer informatie? Maak dan telefonisch een afspraak via telefoonnummer 088 – 321 5817.</text:p>
            <text:p text:style-name="common-al"/>
            <text:p text:style-name="common-al">De stukken zijn als volgt digitaal raadpleegbaar en beschikbaar:</text:p>
            <text:p text:style-name="common-al">
            <text:a xlink:href="http://ruimtelijkeplannen.nl/web-roo/?planidn=NL.NL.IMRO.1911.OVBPVeegplAPHddl2-va01" xlink:type="simple">http://ruimtelijkeplannen.nl/web-roo/?planidn=NL.NL.IMRO.1911.OVBPVeegplAPHddl2-va01</text:a>
          </text:p>
            <text:p text:style-name="common-al"/>
            <text:p text:style-name="common-al">De bronbestanden zijn beschikbaar via: </text:p>
            <text:p text:style-name="common-al">
            <text:a xlink:href="http://publiek.tercera-ro.nl/officieel/1911/NL.NL.IMRO.1911.OVBPVeegplAPHddl2-va01" xlink:type="simple">http://publiek.tercera-ro.nl/officieel/1911/NL.NL.IMRO.1911.OVBPVeegplAPHddl2-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omgevingsvergunning van Ewijckskade 1 , 1761 JA Anna Paulowna voor het realiseren van een quarantaineverblijf.</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543</meta:user-defined>
    <meta:user-defined meta:name="OVERHEIDop.StcrtID/DC.identifier">stcrt-2017-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065 542383</meta:user-defined>
    <meta:user-defined meta:name="OVERHEIDop.versieInformatie"/>
  </office:meta>
</office:document-meta>
</file>