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, vbesl 2017-05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Burgemeester en wethouders van Waalre maken bekend dat zij met de wegenverkeerswet 1994, het reglement verkeersregels en verkeerstekens 1990 en het Besluit administratieve bepalingen inzake het wegverkeer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aanleggen van 2 algemene gehandicaptenparkeerplaatsen nabij Brede School De Wilderen aan de Meester Slootsweg 1, middels plaatsing van borden E06 RVV 1990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. 20 juni 2017</text:span>
            <text:span text:style-name="datum"/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De heer J.P.J. Thomassen</text:span>
            <text:span text:style-name="achternaam"/>
          </text:span></text:p>
            <text:p>Verkeersdeskundige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de datum van publicatie in de Staatscourant. In het geval u een bezwaarschrift heeft ingediend, kunt u tevens een voorlopige voorziening vragen aan de voorzieningenrechter van de Rechtbank Oost-Brabant, Postbus 90125, 5200 MA te 's-Hertogenbosch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2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42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42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8</meta:user-defined>
    <meta:user-defined meta:name="OVERHEIDop.publicationIssue">35426</meta:user-defined>
    <meta:user-defined meta:name="OVERHEIDop.StcrtID/DC.identifier">stcrt-2017-35426</meta:user-defined>
    <meta:user-defined meta:name="DCTERMS.alternative">Gemeente Waalre - Gehandicaptenparkeerplaatsen Meester Slootsweg 1 - Waalre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Verkeer | Organisatie en beleid</meta:user-defined>
    <meta:user-defined meta:name="OVERHEID.PostcodeHuisnummer/OVERHEIDop.postcodeHuisnummer">5581AS 3a</meta:user-defined>
    <meta:user-defined meta:name="OVERHEIDop.woonplaats">Waalre</meta:user-defined>
    <meta:user-defined meta:name="OVERHEIDop.straatnaam">Meester Sloots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ORvbesl2017-05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8660 377636</meta:user-defined>
    <meta:user-defined meta:name="OVERHEIDop.versieInformatie"/>
  </office:meta>
</office:document-meta>
</file>