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 omgevingsvergunning ter inzage</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Goirle maakt bekend dat naar aanleiding van onderstaande aanvraag om omgevingsvergunning de ontwerp-vergunning is vastgesteld: </text:p>
            <text:p text:style-name="common-al"/>
            <text:p text:style-name="common-al">
            <text:span text:style-name="nadrukvet">Doctor Keyzerlaan 21 te Goirle</text:span>
          </text:p>
            <text:p text:style-name="common-al">het plaatsen van een stalen carport en het aanleggen van parkeervoorzieningen en het kappen van twee bomen, Maas-Jacobs B.V. (de heer van Hooijdonk).</text:p>
            <text:p text:style-name="common-al"/>
            <text:p text:style-name="common-al">De ontwerp-vergunning ligt vanaf 29 juni 2017 gedurende zes weken voor iedereen ter inzage in het gemeentehuis, Oranjeplein 1 te Goirle. De ontwerp-vergunning is ook digitaal te raadplegen op de landelijke voorziening www.ruimtelijkeplannen.nl via de volgende link: http://www.ruimtelijkeplannen.nl/web-roo/roo/bestemmingsplannen?planidn=NL.IMRO.0785.OV2017001Keyzer21-OW01  </text:p>
            <text:p text:style-name="common-al">Binnen genoemde termijn kan hierover schriftelijk of mondeling door eenieder een zienswijze naar voren gebracht worden. Schriftelijke zienswijzen kunnen kenbaar gemaakt worden bij het College van burgemeester en wethouders van de gemeente Goirle, Postbus 17, 5050 AA te Goirle. </text:p>
            <text:p text:style-name="common-al">Van hetgeen mondeling naar voren is gebracht, wordt een verslag gemaakt.  De aanvrager wordt zo nodig in de gelegenheid gesteld te reageren op de voren gebrachte zienswijzen. Tegen een definitief besluit kan in beginsel beroep worden ingesteld. De definitieve vergunning zal worden afgegeven met voorschriften.</text:p>
            <text:p text:style-name="common-al"/>
            <text:p text:style-name="common-al">Voor meer informatie hierover kunt u terecht bij de afdeling Veiligheid, Vergunningverlening en Handhaving, tel. 013-5310 67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1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41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41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 omgevingsvergunning ter inzage</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5416</meta:user-defined>
    <meta:user-defined meta:name="OVERHEIDop.StcrtID/DC.identifier">stcrt-2017-35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irle</meta:user-defined>
    <meta:user-defined meta:name="OVERHEID.PostcodeHuisnummer/OVERHEIDop.postcodeHuisnummer">5051PB 21</meta:user-defined>
    <meta:user-defined meta:name="OVERHEIDop.woonplaats">Goirle</meta:user-defined>
    <meta:user-defined meta:name="OVERHEIDop.straatnaam">Doctor Keyzer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2762 393800</meta:user-defined>
    <meta:user-defined meta:name="OVERHEIDop.versieInformatie"/>
  </office:meta>
</office:document-meta>
</file>