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Raadhuisstraat 6, Blaric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ricum maken op grond van het bepaalde in artikel 3.8 van de Wet ruimtelijke ordening bekend dat het “ontwerpwijzigingsplan Raadhuisstraat 6, Blaricum” (met codering: NL.IMRO.0376.WPRaadhuisstr6-On01) ter inzage ligt. De wijziging betreft een perceel gelegen tussen de Raadhuisstraat en de Verbindingsweg. De bedrijfsactiviteiten ter plaatse zijn al eerder gestaakt. Inmiddels wil de nieuwe eigenaar gebruik maken van de wijzigingsbevoegdheid in het moederplan ten behoeve van de realisatie van een nieuwe woning.</text:p>
            <text:p text:style-name="tussenkopcur">
            <text:span text:style-name="nadrukvet">Inzien</text:span>
          </text:p>
            <text:p text:style-name="common-al">U kunt het ontwerpwijzigingsplan gedurende 6 weken inzien vanaf vrijdag 23 juni tot en met 3 augustus 2017 in het kantoor van de BEL Combinatie, Zuidersingel 5 in Eemnes bij de balie Vergunningen. Voor het maken van een afspraak kunt u bellen naar 14 035. Het ontwerpwijzigingsplan kunt u ook bekijken op www.ruimtelijkeplannen.nl. </text:p>
            <text:p text:style-name="tussenkopcur">
            <text:span text:style-name="nadrukvet">Zienswijze</text:span>
          </text:p>
            <text:p text:style-name="common-al">Gedurende de termijn van ter visie liggen kunt u schriftelijk een zienswijze indienen bij: Burgemeester en wethouders van Blaricum, t.a.v. de heer R. de Graauw, Postbus 71, 3755 ZH Eemnes, onder vermelding van "zienswijze ontwerpwijzigingsplan Raadhuisstraat 6, Blaricum”. </text:p>
            <text:p text:style-name="last-al">Voor het mondeling indienen van een zienswijze kunt u op werkdagen telefonisch (via 14 035) een afspraak maken met de heer De Graauw. Dit kan tot 3 werkdagen vóór de afloop van de termijn van terinzagelegg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13</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413</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413</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Raadhuisstraat 6, Blaricum</meta:user-defined>
    <meta:user-defined meta:name="OVERHEIDop.doctype">Officiële Publicaties, versie 1.1</meta:user-defined>
    <meta:user-defined meta:name="DCTERMS.W3CDTF/OVERHEIDop.jaargang">2017</meta:user-defined>
    <meta:user-defined meta:name="DCTERMS.W3CDTF/DCTERMS.available">2017-06-22</meta:user-defined>
    <meta:user-defined meta:name="OVERHEIDop.publicationIssue">35413</meta:user-defined>
    <meta:user-defined meta:name="OVERHEIDop.StcrtID/DC.identifier">stcrt-2017-35413</meta:user-defined>
    <meta:user-defined meta:name="OVERHEID.TaxonomieBeleidsagenda/OVERHEID.category">Ruimte en infrastructuur | Organisatie en beleid</meta:user-defined>
    <meta:user-defined meta:name="OVERHEID.Gemeente/DC.spatial">Blaricum</meta:user-defined>
    <meta:user-defined meta:name="OVERHEIDop.Ruimtelijkplan/OVERHEIDop.bekendmakingBetreffendePlan">NL.IMRO.0376.WPRaadhuisstr6-On01</meta:user-defined>
    <meta:user-defined meta:name="OVERHEIDop.referentienummer">NL.IMRO.0376.WPRaadhuisstr6-On01</meta:user-defined>
    <meta:user-defined meta:name="DCTERMS.abstract">Ontwerpwijzigingsplan ten behoeve van de bouw van éé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EW 6</meta:user-defined>
    <meta:user-defined meta:name="OVERHEIDop.woonplaats">Blaricum</meta:user-defined>
    <meta:user-defined meta:name="OVERHEIDop.straatnaam">Raadhui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5080 475982</meta:user-defined>
    <meta:user-defined meta:name="OVERHEIDop.versieInformatie"/>
  </office:meta>
</office:document-meta>
</file>