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ramersweg 6” te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bij besluit van 12 juni 2017 de omgevingsvergunning is verleend voor het wijzigen van een bestaande bollenschuur op het perceel aan de Kramersweg 6 in Castricum. Het bouwplan voorziet in de verbouw van het bestaande gebouw aan de Kramersweg 6 tot woning. </text:p>
            <text:p text:style-name="common-al">Het besluit omgevingsvergunning met de bijbehorende stukken ligt vanaf 29 juni 2017 2017 ter inzage in het gemeentehuis van Castricum. Tevens is het plan te raadplegen op www.castricum.nl en <text:a xlink:href="http://www.ruimtelijkeplannen.nl/" xlink:type="simple">www.ruimtelijkeplannen.nl</text:a> onder plan identificatienummer:NL.IMRO.0383.OVCKramersweg6-VS01</text:p>
            <text:p text:style-name="common-al">
            <text:span text:style-name="nadrukvet">Beroep</text:span>
          </text:p>
            <text:p text:style-name="common-al">Een belanghebbende kan binnen 6 weken na de dag waarop het besluit ter inzage is gelegd, een beroepschrift indienen bij de Rechtbank Noord-Holland, Sectie Bestuursrecht (postbus 1621, 2003 BR Haarlem). Voor de behandeling van een beroepschrift is griffierecht verschuldigd.</text:p>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ie Bestuursrecht (postbus 1621, 2003 BR Haarlem); voorwaarde is dat tevens een beroepschrift is ingediend. Voor de behandeling van een dergelijk verzoek is griffierecht verschuldigd.</text:p>
            <text:p text:style-name="common-al">Burgemeester en wethouders van Castricum</text:p>
            <text:p text:style-name="common-al">28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ramersweg 6” te Castricum</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412</meta:user-defined>
    <meta:user-defined meta:name="OVERHEIDop.StcrtID/DC.identifier">stcrt-2017-35412</meta:user-defined>
    <meta:user-defined meta:name="OVERHEID.TaxonomieBeleidsagenda/OVERHEID.category">Ruimte en infrastructuur | Organisatie en beleid</meta:user-defined>
    <meta:user-defined meta:name="OVERHEIDop.Ruimtelijkplan/OVERHEIDop.bekendmakingBetreffendePlan">NL.IMRO.0383.OVCKramersweg6-VS01</meta:user-defined>
    <meta:user-defined meta:name="DCTERMS.abstract">Omgevingsvergunning Kramersweg 6 Castricum</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E 6</meta:user-defined>
    <meta:user-defined meta:name="OVERHEIDop.woonplaats">Castricum</meta:user-defined>
    <meta:user-defined meta:name="OVERHEIDop.straatnaam">Kram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401 506743</meta:user-defined>
    <meta:user-defined meta:name="OVERHEIDop.versieInformatie"/>
  </office:meta>
</office:document-meta>
</file>