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2-3">
      <text:list-level-style-bullet text:bullet-char="-" text:level="1">
        <style:list-level-properties text:min-label-width="10mm"/>
      </text:list-level-style-bullet>
    </text:list-style>
    <text:list-style style:name="id1-3-2-1-2-2-2-3-1">
      <text:list-level-style-bullet text:bullet-char="-" text:level="1">
        <style:list-level-properties text:min-label-width="10mm"/>
      </text:list-level-style-bullet>
    </text:list-style>
    <text:list-style style:name="id1-3-2-1-2-2-2-3-2">
      <text:list-level-style-bullet text:bullet-char="-" text:level="1">
        <style:list-level-properties text:min-label-width="10mm"/>
      </text:list-level-style-bullet>
    </text:list-style>
    <text:list-style style:name="id1-3-2-1-2-2-2-3-3">
      <text:list-level-style-bullet text:bullet-char="-" text:level="1">
        <style:list-level-properties text:min-label-width="10mm"/>
      </text:list-level-style-bullet>
    </text:list-style>
    <text:list-style style:name="id1-3-2-1-2-2-2-3-4">
      <text:list-level-style-bullet text:bullet-char="-" text:level="1">
        <style:list-level-properties text:min-label-width="10mm"/>
      </text:list-level-style-bullet>
    </text:list-style>
    <text:list-style style:name="id1-3-2-1-2-2-2-3-5">
      <text:list-level-style-bullet text:bullet-char="-" text:level="1">
        <style:list-level-properties text:min-label-width="10mm"/>
      </text:list-level-style-bullet>
    </text:list-style>
    <text:list-style style:name="id1-3-2-1-2-2-2-3-6">
      <text:list-level-style-bullet text:bullet-char="-" text:level="1">
        <style:list-level-properties text:min-label-width="10mm"/>
      </text:list-level-style-bullet>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2016-NU37 - Opheffen parkeerschijfzones Ministerbuu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VERKEERSBESLUIT INGEVOLGE ARTIKEL 18 WEGENVERKEERSWET 1994</text:p>
            <text:p text:style-name="considerans.al">Verkeersbesluit 2016-NU37 - Opheffen parkeerschijfzones Ministerbuurt</text:p>
            <text:p text:style-name="considerans.al">Burgemeester en wethouders van de gemeente Rijswijk,</text:p>
            <text:p text:style-name="considerans.al">gelet op het bepaalde ter zake in de Wegenverkeerswet 1994 (WVW 1994), het Reglement Verkeersregels en Verkeerstekens 1990 (RVV 1990) en het Besluit Administratieve Bepalingen inzake het Wegverkeer (BABW) en het Bevoegdhedenoverzicht gemeente Rijswijk I 2014;</text:p>
            <text:p text:style-name="tussenkopondlijn">
            <text:span text:style-name="nadrukondlijn">
              <text:span text:style-name="nadrukvet">overwegende;</text:span>
            </text:span>
          </text:p>
            <text:list text:style-name="id1-3-2-1-1-6">
              <text:list-item text:style-override="id1-3-2-1-1-6-1">
                <text:number>•</text:number>
                <text:p text:style-name="al">dat de gemeente de vrijheid van het verkeer zoveel mogelijk wil waarborgen;</text:p>
              </text:list-item>
              <text:list-item text:style-override="id1-3-2-1-1-6-2">
                <text:number>•</text:number>
                <text:p text:style-name="al">dat de gemeente de door het verkeer veroorzaakte overlast, hinder of schade alsmede de gevolgen voor het milieu als bedoeld in de wet milieubeheer wil beperken;</text:p>
              </text:list-item>
              <text:list-item text:style-override="id1-3-2-1-1-6-3">
                <text:number>•</text:number>
                <text:p text:style-name="al">dat het college heeft besloten tot het nemen van maatregelen om de parkeerruimte in gebied Ministerbuurt zo eerlijk mogelijk te verdelen;</text:p>
              </text:list-item>
              <text:list-item text:style-override="id1-3-2-1-1-6-4">
                <text:number>•</text:number>
                <text:p text:style-name="al">dat deze maatregelen het instellen van belanghebbenden parkeren, vergunningen, als wel het instellen van een parkeerschijfzone, ofwel blauwe zone, in gebied Ministerbuurt inhielden;</text:p>
              </text:list-item>
              <text:list-item text:style-override="id1-3-2-1-1-6-5">
                <text:number>•</text:number>
                <text:p text:style-name="al">dat ten tijde van de invoering van deze maatregelen bezoekers van andere functies dan bewoners in een aangewezen vergunningengebied enkel op parkeerschijfplaatsen konden parkeren;</text:p>
              </text:list-item>
              <text:list-item text:style-override="id1-3-2-1-1-6-6">
                <text:number>•</text:number>
                <text:p text:style-name="al">dat de gemeenteraad van Rijswijk op 29 september 2015 met het vaststellen van de Kadernota Parkeren Rijswijk 2015-2025 nieuw parkeerbeleid heeft vastgesteld;</text:p>
              </text:list-item>
              <text:list-item text:style-override="id1-3-2-1-1-6-7">
                <text:number>•</text:number>
                <text:p text:style-name="al">dat in Kadernota de principekeuze voor gefiscaliseerd parkeren is gemaakt;</text:p>
              </text:list-item>
              <text:list-item text:style-override="id1-3-2-1-1-6-8">
                <text:number>•</text:number>
                <text:p text:style-name="al">dat een fiscaal parkeerbeleid iedereen de mogelijkheid biedt om tegen betaling te parkeren in de daarvoor aangewezen gebieden;</text:p>
              </text:list-item>
              <text:list-item text:style-override="id1-3-2-1-1-6-9">
                <text:number>•</text:number>
                <text:p text:style-name="al">dat in een aangewezen gebied waar fiscaal geparkeerd wordt de parkeerschijfzones niet meer nodig zijn om bezoekers van andere functies dan bewoners parkeergelegenheid te bieden;</text:p>
              </text:list-item>
              <text:list-item text:style-override="id1-3-2-1-1-6-10">
                <text:number>•</text:number>
                <text:p text:style-name="al">dat mede omwille van de eenduidigheid en begrijpelijkheid van het parkeerbeleid in de kadernota de principekeuze is gemaakt in een aangewezen gebied voor fiscaal parkeren geen parkeerschijfzones toe te passen;</text:p>
              </text:list-item>
              <text:list-item text:style-override="id1-3-2-1-1-6-11">
                <text:number>•</text:number>
                <text:p text:style-name="al">dat op 29 november 2016 het gebied Ministerbuurt is aangewezen als gebied waar fiscaal geparkeerd mag worden (een gebied waar alleen geparkeerd mag worden tegen betaling van parkeerbelasting);</text:p>
              </text:list-item>
              <text:list-item text:style-override="id1-3-2-1-1-6-12">
                <text:number>•</text:number>
                <text:p text:style-name="al">dat daarom de bestaande parkeerschijfzones in gebied Ministerbuurt verwijderd kunnen worden;</text:p>
              </text:list-item>
              <text:list-item text:style-override="id1-3-2-1-1-6-13">
                <text:number>•</text:number>
                <text:p text:style-name="al">dat daarom de bij de parkeerschijfzones in gebied Ministerbuurt behorende verkeersbesluiten ingetrokken moeten worden;</text:p>
              </text:list-item>
              <text:list-item text:style-override="id1-3-2-1-1-6-14">
                <text:number>•</text:number>
                <text:p text:style-name="al">dat hiermee geen andere belangen in het geding zijn.</text:p>
              </text:list-item>
            </text:list>
            <text:p text:style-name="considerans_bottom"/>
          </text:section>
          <text:section text:name="afkondiging_id1-3-2-1-2" text:style-name="afkondiging">
            <text:p text:style-name="afkondiging_top"/>
            <text:p text:style-name="al">
            <text:span text:style-name="nadrukvet">
              <text:span text:style-name="nadrukondlijn">besluiten;</text:span>
            </text:span>
          </text:p>
            <text:list text:style-name="id1-3-2-1-2-2">
              <text:list-item text:style-override="id1-3-2-1-2-2-1">
                <text:number>1.</text:number>
                <text:p text:style-name="al">Tot het opheffen van de parkeerschijfzones in het gebied Ministerbuurt door het verwijderen van de verkeersborden E10 en E11 (begin en einde parkeerschijfzone) en de bijbehorende blauwe strepen in het gebied Ministerbuurt conform de bij dit besluit behorende tekening met registratienummer 16.122606;</text:p>
              </text:list-item>
              <text:list-item text:style-override="id1-3-2-1-2-2-2">
                <text:number>2.</text:number>
                <text:p text:style-name="al">Tot het intrekken van de verkeersbesluiten:</text:p>
                <text:list text:style-name="id1-3-2-1-2-2-2-3">
                  <text:list-item text:style-override="id1-3-2-1-2-2-2-3-1">
                    <text:number>-</text:number>
                    <text:p text:style-name="al">2006-15 ‘Parkeerschijfzone Prinses Irenelaan’</text:p>
                  </text:list-item>
                  <text:list-item text:style-override="id1-3-2-1-2-2-2-3-2">
                    <text:number>-</text:number>
                    <text:p text:style-name="al">2007-16 ‘aanpassen maximum parkeertijd parkeerschijfzone Prinses Irenelaan en Prinses Margrietsingel’</text:p>
                  </text:list-item>
                  <text:list-item text:style-override="id1-3-2-1-2-2-2-3-3">
                    <text:number>-</text:number>
                    <text:p text:style-name="al">2012-07 ‘Parkeerschijfzone Prinses Irenelaan’</text:p>
                  </text:list-item>
                  <text:list-item text:style-override="id1-3-2-1-2-2-2-3-4">
                    <text:number>-</text:number>
                    <text:p text:style-name="al">2013-26 ‘parkeerduur parkeerschijfzone Prinses Irenelaan aanpassen en opheffen gehandicaptenparkeerplaats’</text:p>
                  </text:list-item>
                  <text:list-item text:style-override="id1-3-2-1-2-2-2-3-5">
                    <text:number>-</text:number>
                    <text:p text:style-name="al">2014-02 ‘Verplaatsen borden parkeerschijfzone Prinses Margrietsingel’ met registratienummer 14.062827</text:p>
                  </text:list-item>
                  <text:list-item text:style-override="id1-3-2-1-2-2-2-3-6">
                    <text:number>-</text:number>
                    <text:p text:style-name="al">2014-28 ‘verplaatsen parkeerschijfplaatsen en vergunningparkeerplaatsen Prinses Irenelaan' met registratienummer 14.097588</text:p>
                  </text:list-item>
                </text:list>
              </text:list-item>
              <text:list-item text:style-override="id1-3-2-1-2-2-3">
                <text:number>3.</text:number>
                <text:p text:style-name="al">Tot het intrekken van andere verkeersbesluiten waarmee parkeerschijfzones zijn ingesteld in het gebied Ministerbuurt zoals aangegeven op de bij dit besluit behorende tekening met registratienummer 16.122606, voor zover deze besluiten niet onder 2 genoemd zijn.</text:p>
              </text:list-item>
            </text:list>
            <text:p text:style-name="al"/>
            <text:p text:style-name="al">De verkeerstekens worden benoemd conform bijlage I van het RVV 1990.</text:p>
            <text:p text:style-name="al"/>
            <text:p text:style-name="al">Over de maatregel is overleg gevoerd met de politie.</text:p>
            <text:p text:style-name="al"> </text:p>
            <text:p text:style-name="al">Dit verkeersbesluit en de bijbehorende tekening zijn in te zien op <text:a xlink:href="https://www.officielebekendmakingen.nl/staatscourant/op_organisatie/gemeente" xlink:type="simple">https://www.officielebekendmakingen.nl/staatscourant/op_organisatie/gemeente</text:a> en gepubliceerd in de Staatscourant op 2 januari 2017.</text:p>
            <text:p text:style-name="al"> </text:p>
            <text:p text:style-name="al">Daarnaast ligt het verkeersbesluit en de bijbehorende tekening ter inzage bij de balie Publieksvoorlichting in de hal van het Stadhuis Rijswijk aan het Bogaardplein 15, iedere werkdag geopend van 8:30 tot 14:00 uur en op donderdagavond van 17:00 tot 19:00 uur.</text:p>
            <text:p text:style-name="al"> </text:p>
            <text:p text:style-name="al">Ingevolge de Algemene Wet Bestuursrecht, kan iedere belanghebbende vanaf de dag volgend op de dag van bekendmaking, binnen een termijn van zes weken, schriftelijk bezwaar maken bij het college van burgemeester en wethouders, postbus 5305, 2280 HH Rijswijk.</text:p>
            <text:p text:style-name="al"/>
            <text:p text:style-name="al">burgemeester en wethouders, </text:p>
            <text:p text:style-name="al">namens dezen,</text:p>
            <text:p text:style-name="al"/>
            <text:p text:style-name="al">_sign3_ </text:p>
            <text:p text:style-name="al"/>
            <text:p text:style-name="al">G.C.M. van den Akker </text:p>
            <text:p text:style-name="al">Wnd. hoofd afdeling Stad en Samenleving</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4</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4</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2016-NU37 - Opheffen parkeerschijfzones Ministerbuurt</meta:user-defined>
    <meta:user-defined meta:name="OVERHEIDop.doctype">Officiële Publicaties, versie 1.1</meta:user-defined>
    <meta:user-defined meta:name="DCTERMS.W3CDTF/OVERHEIDop.jaargang">2017</meta:user-defined>
    <meta:user-defined meta:name="DCTERMS.W3CDTF/DCTERMS.available">2017-01-02</meta:user-defined>
    <meta:user-defined meta:name="OVERHEIDop.publicationIssue">354</meta:user-defined>
    <meta:user-defined meta:name="OVERHEIDop.StcrtID/DC.identifier">stcrt-2017-354</meta:user-defined>
    <meta:user-defined meta:name="DCTERMS.alternative">Gemeente Rijswijk - Opheffen parkeerschijfzones Ministerbuurt - Ministerbuurt</meta:user-defined>
    <meta:user-defined meta:name="OVERHEID.Organisatietype/OVERHEID.organisationType">gemeente</meta:user-defined>
    <meta:user-defined meta:name="OVERHEID.Gemeente/OVERHEID.authority">Rijswijk</meta:user-defined>
    <meta:user-defined meta:name="OVERHEID.Gemeente/DC.creator">Rijswijk</meta:user-defined>
    <meta:user-defined meta:name="OVERHEID.TaxonomieBeleidsagenda/OVERHEID.category">Verkeer | Organisatie en beleid</meta:user-defined>
    <meta:user-defined meta:name="OVERHEID.Gemeente/DC.spatial">Rijswij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6.119247-2016-NU37</meta:user-defined>
    <meta:user-defined meta:name="OVERHEIDop.verkeersbordcode">E10</meta:user-defined>
    <meta:user-defined meta:name="OVERHEIDop.verkeersbordcode">E11</meta:user-defined>
    <meta:user-defined meta:name="OVERHEIDop.verkeersbordcode">WM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Ministerbuurt|exb-2017-98</meta:user-defined>
    <meta:user-defined meta:name="OVERHEIDop.versieInformatie"/>
  </office:meta>
</office:document-meta>
</file>