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Detailhandelsstructuur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gelet op de Wet ruimtelijke ordening, de terinzagelegging bekend van de, door de gemeenteraad op 12 juli 2016 vastgestelde structuurvisie: <text:span text:style-name="nadrukvet">Detailhandelsstructuurvisie Nederweert </text:span>(met planidentificatienummer: NL.IMRO.0946.SVDHNederweert-VA01).</text:p>
            <text:p text:style-name="common-al">De gemeente beoogt met de detailhandelsstructuurvisie Nederweert duidelijkheid te verschaffen waar en op welke wijze detailhandelsontwikkelingen in het centrum mogen plaatsvinden met als doel te komen tot versterking van de detailhandelsstructuur. In de detailhandelsstructuurvisie wordt het kernwinkelgebied in Nederweert afgebakend waarbinnen de detailhandel zich kan ontwikkelen en worden potentiele ontwikkelingslocaties voor supermarkten aangewezen. De structuurvisie heeft overigens geen directe rechtsgevolgen; bestemmingsplannen hebben dat wel.</text:p>
            <text:p text:style-name="common-al">
            <text:span text:style-name="nadrukvet">
              <text:span text:style-name="nadrukcur">Waar kunt u de detailhandelsstructuurvisie Nederweert inzien?</text:span>
            </text:span>
          </text:p>
            <text:p text:style-name="common-al">De vastgestelde structuurvisie kunt u inzien bij de gemeente. U kunt daartoe een afspraak maken via het klantcontactcentrum van de gemeente Nederweert. Ook is de structuurvisie beschikbaar gesteld en verbeeld op de gemeentelijke website <text:a xlink:href="http://www.nederweert.nl/" xlink:type="simple">www.nederweert.nl</text:a> en raadpleegbaar via <text:a xlink:href="http://www.ruimtelijkeplannen.nl/" xlink:type="simple">www.ruimtelijkeplannen.nl</text:a> Het planidentificatienummer is NL.IMRO.0946.SVDHNederweert-VA01.</text:p>
            <text:p text:style-name="common-al">
            <text:span text:style-name="nadrukvet">
              <text:span text:style-name="nadrukcur">Inwerkingtreding.</text:span>
            </text:span> </text:p>
            <text:p text:style-name="common-al">De ‘<text:span text:style-name="nadrukvet">Detailhandelsstructuurvisie Nederweert’ </text:span> treedt de dag na de publicatie in werking. Tegen de vaststelling van de structuurvisie staat geen mogelijkheid va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2 juni 2017</text:span>
            <text:span text:style-name="datum"/>
          </text:p>
          </text:section>
          <text:section text:name="ondertekening_id1-3-2-2-2">
            <text:p>De gemeenteraad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9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9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9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Detailhandelsstructuurvisie</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390</meta:user-defined>
    <meta:user-defined meta:name="OVERHEIDop.StcrtID/DC.identifier">stcrt-2017-35390</meta:user-defined>
    <meta:user-defined meta:name="OVERHEID.TaxonomieBeleidsagenda/OVERHEID.category">Ruimte en infrastructuur | Organisatie en beleid</meta:user-defined>
    <meta:user-defined meta:name="OVERHEID.Gemeente/DC.spatial">Nederweert</meta:user-defined>
    <meta:user-defined meta:name="OVERHEIDop.Ruimtelijkplan/OVERHEIDop.bekendmakingBetreffendePlan">NL.IMRO.0946.SVDHNederweert-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