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9100*"/>
    </style:style>
    <style:style style:family="table-column" style:name="table1.tg1.col3">
      <style:table-column-properties style:rel-column-width="5700*"/>
    </style:style>
    <style:style style:family="table-column" style:name="table2.tg1.col1">
      <style:table-column-properties style:rel-column-width="4100*"/>
    </style:style>
    <style:style style:family="table-column" style:name="table2.tg1.col2">
      <style:table-column-properties style:rel-column-width="29100*"/>
    </style:style>
    <style:style style:family="table-column" style:name="table2.tg1.col3">
      <style:table-column-properties style:rel-column-width="5700*"/>
    </style:style>
    <style:style style:family="table-column" style:name="table3.tg1.col1">
      <style:table-column-properties style:rel-column-width="4100*"/>
    </style:style>
    <style:style style:family="table-column" style:name="table3.tg1.col2">
      <style:table-column-properties style:rel-column-width="29100*"/>
    </style:style>
    <style:style style:family="table-column" style:name="table3.tg1.col3">
      <style:table-column-properties style:rel-column-width="5700*"/>
    </style:style>
    <style:style style:family="table-column" style:name="table4.tg1.col1">
      <style:table-column-properties style:rel-column-width="4100*"/>
    </style:style>
    <style:style style:family="table-column" style:name="table4.tg1.col2">
      <style:table-column-properties style:rel-column-width="29100*"/>
    </style:style>
    <style:style style:family="table-column" style:name="table4.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juni 2017, kenmerk MEVA-1148375-164938, houdende wijziging van de Subsidieregeling stageplaatsen zorg II in verband met aanpassing van de definities van onderwijsinstelling en stageaanbieder, de budgetverdeling en de aanvraagprocedure</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1 wordt als volgt gewijzigd:</text:p>
      <text:p text:style-name="ifm_p_mt.3.7mm_ifm">1.<text:s/>Onderdeel b, onder 3°, komt te luiden:</text:p>
      <text:section text:style-name="ifm_sect_mleft.5.1mm_ifm" text:name="d15e60">
        <text:p text:style-name="ifm_p_indent.-7mm_mleft.7mm_ifm">3°<text:tab/>de in artikel 1.8 van de Wet op het hoger onderwijs en wetenschappelijk onderzoek bedoelde universiteiten, hogescholen, de Open Universiteit en de levensbeschouwelijke universiteiten;</text:p>
      </text:section>
      <text:p text:style-name="ifm_p_mt.3.7mm_ifm">2.<text:s/>Onderdeel b, onder 4°, komt te luiden:</text:p>
      <text:section text:style-name="ifm_sect_mleft.5.1mm_ifm" text:name="d15e69">
        <text:p text:style-name="ifm_p_indent.-7mm_mleft.7mm_ifm">4°<text:tab/>rechtspersonen voor hoger onderwijs als bedoeld in de Wet op het hoger onderwijs en wetenschappelijk onderzoek met volledige rechtsbevoegdheid die initiële opleidingen als bedoeld in voormelde wet verzorgen met uitzondering van de Staat en rechtspersonen met volledige rechtsbevoegdheid die postinitiële masteropleidingen verzorgen met uitzondering van de Staat;</text:p>
      </text:section>
      <text:p text:style-name="ifm_p_mt.3.7mm_ifm">3.<text:s/>Onderdeel g, onder 1°, komt te luiden:</text:p>
      <text:section text:style-name="ifm_sect_mleft.5.1mm_ifm" text:name="d15e78">
        <text:p text:style-name="ifm_p_indent.-7mm_mleft.7mm_ifm">1°<text:tab/>een rechtspersoon die bedrijfsmatig zorg verleent als omschreven bij of krachtens de Wet langdurige zorg, de Zorgverzekeringswet en de Wet publieke gezondheid, een organisatorisch verband van natuurlijke personen die bedrijfsmatig een vorm van voornoemde zorg verleent of doet verlenen, alsmede een natuurlijke persoon die bedrijfsmatig een vorm van voornoemde zorg doet verlenen;</text:p>
      </text:section>
      <text:p text:style-name="ifm_p_mt.3.7mm_indent.no_ifm">B</text:p>
      <text:p text:style-name="ifm_p_mt.3.7mm_ifm">Artikel 2, vierde lid, komt te luiden:</text:p>
      <text:section text:style-name="ifm_sect_mleft.5.1mm_ifm" text:name="d15e88">
        <text:p text:style-name="ifm_p_mt.3.7mm_indent.-7mm_mleft.7mm_ifm">4.<text:tab/>Het subsidieplafond voor het verstrekken van subsidies bedraagt per studiejaar € 112.000.000, waarvan:</text:p>
        <text:p text:style-name="ifm_p_indent.-7mm_mleft.14mm_ifm">a.<text:tab/>32% gelijkelijk wordt verdeeld over het aantal gerealiseerde stageplaatsen voor zorgopleidingen die blijkens de bijlagen 1 tot en met 4 behoren tot categorie A, C en F, tot ten hoogste € 1.200 per gerealiseerde stageplaats;</text:p>
        <text:p text:style-name="ifm_p_indent.-7mm_mleft.14mm_ifm">b.<text:tab/>26% gelijkelijk wordt verdeeld over het aantal gerealiseerde stageplaatsen voor zorgopleidingen die blijkens de bijlagen 1 tot en met 4 behoren tot categorie B, D, E en G, tot ten hoogste € 1.500 per gerealiseerde stageplaats;</text:p>
        <text:p text:style-name="ifm_p_indent.-7mm_mleft.14mm_ifm">c.<text:tab/>39% gelijkelijk wordt verdeeld over het aantal gerealiseerde stageplaatsen voor zorgopleidingen die blijkens de bijlagen 1 tot en met 4 behoren tot categorie C, D, E, F en G, tot, wat betreft categorie C, ten hoogste € 1.800 per gerealiseerde stageplaats, tot, wat betreft categorie D, ten hoogste € 2.500 per gerealiseerde stageplaats en tot, wat betreft categorie E, F en G, ten hoogste € 1.300 per gerealiseerde stageplaats;</text:p>
        <text:p text:style-name="ifm_p_indent.-7mm_mleft.14mm_ifm">d.<text:tab/>3% gelijkelijk wordt verdeeld over het aantal gerealiseerde stageplaatsen voor zorgopleidingen die blijkens de bijlagen 1 tot en met 4 behoren tot categorie F en G, tot, wat betreft categorie F, ten hoogste € 1.000 per gerealiseerde stageplaats en tot, wat betreft categorie G, ten hoogste € 1.200 per gerealiseerde stageplaats.</text:p>
      </text:section>
      <text:p text:style-name="ifm_p_mt.3.7mm_ifm">Artikel 2, achtste lid, komt te luiden:</text:p>
      <text:section text:style-name="ifm_sect_mleft.5.1mm_ifm" text:name="d15e113">
        <text:p text:style-name="ifm_p_mt.3.7mm_indent.-7mm_mleft.7mm_ifm">8.<text:tab/>De stageaanbieder kan in plaats van de afschriften van de overeenkomsten, bedoeld in het zevende lid, een door een onderwijsinstelling gewaarmerkte afdruk van het digitale overzicht van door haar deelnemers gelopen stages in combinatie met afschriften van door de deelnemers en stageaanbieders ondertekende overeenkomsten overleggen. Voornoemde afschriften en voornoemde afdruk bevatten beide ten minste de volgende, met elkaar corresponderende gegevens:</text:p>
        <text:p text:style-name="ifm_p_indent.-5mm_mleft.12mm_ifm">–<text:tab/>de naam van de deelnemer;</text:p>
        <text:p text:style-name="ifm_p_indent.-5mm_mleft.12mm_ifm">–<text:tab/>de naam van de onderwijsinstelling;</text:p>
        <text:p text:style-name="ifm_p_indent.-5mm_mleft.12mm_ifm">–<text:tab/>de zorgopleiding met de bijbehorende code vermeld in het Centraal Register Beroepsopleidingennummer (crebonummer) of het Centraal Register Opleidingen Hoger onderwijsnummer (crohonummer);</text:p>
        <text:p text:style-name="ifm_p_indent.-5mm_mleft.12mm_ifm">–<text:tab/>de betreffende leerweg;</text:p>
        <text:p text:style-name="ifm_p_indent.-5mm_mleft.12mm_ifm">–<text:tab/>de begin- en einddatum van de periode van de stageplaats;</text:p>
        <text:p text:style-name="ifm_p_indent.-5mm_mleft.12mm_ifm">–<text:tab/>het aantal praktijkuren per week of het totale aantal praktijkuren.</text:p>
      </text:section>
      <text:p text:style-name="ifm_p_mt.3.7mm_indent.no_ifm">C</text:p>
      <text:p text:style-name="ifm_p_mt.3.7mm_ifm">Bijlage 1, 2, 3 en 4 worden vervangen door: </text:p>
      <text:section text:style-name="ifm_sect_mleft.5.1mm_ifm" text:name="d15e149">
        <text:h text:style-name="ifm_p_font.bold_mt.5.08mm_page.keep-with-next_ifm" text:outline-level="4">BIJLAGE<text:s/>1:<text:s/>CODES BEROEPSOPLEIDENDE LEERWEG (BOL) CENTRAAL REGISTER BEROEPSOPLEIDINGEN (CREBO)</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774</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130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92</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5769</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131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10776</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32</text:p>
            </table:table-cell>
            <table:table-cell table:style-name="table.cell.border-bottom.border-right.padding-top.top.pleft.pright">
              <text:p text:style-name="text.cell.7.left">Gespecialiseerd pedagogisch medewerker niveau 4 kinderopva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428</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40</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50</text:p>
            </table:table-cell>
            <table:table-cell table:style-name="table.cell.border-bottom.border-right.padding-top.top.pleft.pright">
              <text:p text:style-name="text.cell.7.left">Medewerker maatschappelijke zorg niveau 3</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61</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92662</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0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2630</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2631</text:p>
            </table:table-cell>
            <table:table-cell table:style-name="table.cell.border-bottom.border-right.padding-top.top.pleft.pright">
              <text:p text:style-name="text.cell.7.left">Pedagogisch medewerker niveau 4 jeugdzor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775</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94</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426</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351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552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2191</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10427</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92610</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9553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91420</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A</text:p>
            </table:table-cell>
          </table:table-row>
        </table:table>
        <text:h text:style-name="ifm_p_font.bold_mt.5.08mm_page.keep-with-next_ifm" text:outline-level="4">BIJLAGE<text:s/>2:<text:s/>CODES BEROEPSBEGELEIDENDE LEERWEG (BBL) CENTRAAL REGISTER BEROEPSOPLEIDINGEN (CREBO)</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5474</text:p>
            </table:table-cell>
            <table:table-cell table:style-name="table.cell.border-bottom.border-right.padding-top.top.pleft.pright">
              <text:p text:style-name="text.cell.7.left">Agogisch medewerker GGZ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774</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3178</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471</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91300</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2192</text:p>
            </table:table-cell>
            <table:table-cell table:style-name="table.cell.border-bottom.border-right.padding-top.top.pleft.pright">
              <text:p text:style-name="text.cell.7.left">Apothek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95769</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251</text:p>
            </table:table-cell>
            <table:table-cell table:style-name="table.cell.border-bottom.border-right.padding-top.top.pleft.pright">
              <text:p text:style-name="text.cell.7.left">Assistent dienstverlening en zorg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5</text:p>
            </table:table-cell>
            <table:table-cell table:style-name="table.cell.border-bottom.border-right.padding-top.top.pleft.pright">
              <text:p text:style-name="text.cell.7.left">Begeleider gehandicapten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5476</text:p>
            </table:table-cell>
            <table:table-cell table:style-name="table.cell.border-bottom.border-right.padding-top.top.pleft.pright">
              <text:p text:style-name="text.cell.7.left">Begeleider specifieke doelgroepen niveau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2219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9131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10776</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32</text:p>
            </table:table-cell>
            <table:table-cell table:style-name="table.cell.border-bottom.border-right.padding-top.top.pleft.pright">
              <text:p text:style-name="text.cell.7.left">Gespecialiseerd pedagogisch medewerker niveau 4 kinderopva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28</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89</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98</text:p>
            </table:table-cell>
            <table:table-cell table:style-name="table.cell.border-bottom.border-right.padding-top.top.pleft.pright">
              <text:p text:style-name="text.cell.7.left">Helpende Zorg en Welzijn niveau 2</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40</text:p>
            </table:table-cell>
            <table:table-cell table:style-name="table.cell.border-bottom.border-right.padding-top.top.pleft.pright">
              <text:p text:style-name="text.cell.7.left">Helpende Zorg &amp; Welzijn niveau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650</text:p>
            </table:table-cell>
            <table:table-cell table:style-name="table.cell.border-bottom.border-right.padding-top.top.pleft.pright">
              <text:p text:style-name="text.cell.7.left">Medewerker maatschappelijke zorg niveau 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3181</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22195</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92660</text:p>
            </table:table-cell>
            <table:table-cell table:style-name="table.cell.border-bottom.border-right.padding-top.top.pleft.pright">
              <text:p text:style-name="text.cell.7.left">Maatschappelijke 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61</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662</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0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182</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80</text:p>
            </table:table-cell>
            <table:table-cell table:style-name="table.cell.border-bottom.border-right.padding-top.top.pleft.pright">
              <text:p text:style-name="text.cell.7.left">Mbo-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92630</text:p>
            </table:table-cell>
            <table:table-cell table:style-name="table.cell.border-bottom.border-right.padding-top.top.pleft.pright">
              <text:p text:style-name="text.cell.7.left">Pedagogisch medewerker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2631</text:p>
            </table:table-cell>
            <table:table-cell table:style-name="table.cell.border-bottom.border-right.padding-top.top.pleft.pright">
              <text:p text:style-name="text.cell.7.left">Pedagogisch medewerker niveau 4 jeugdzor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5477</text:p>
            </table:table-cell>
            <table:table-cell table:style-name="table.cell.border-bottom.border-right.padding-top.top.pleft.pright">
              <text:p text:style-name="text.cell.7.left">Persoonlijk begeleider gehandicaptenzorg niveau 4</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Persoonlijk begeleider specifieke doelgroepen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775</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91410</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2194</text:p>
            </table:table-cell>
            <table:table-cell table:style-name="table.cell.border-bottom.border-right.padding-top.top.pleft.pright">
              <text:p text:style-name="text.cell.7.left">Tandartsassistent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 niveau 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26</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9351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95520</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2191</text:p>
            </table:table-cell>
            <table:table-cell table:style-name="table.cell.border-bottom.border-right.padding-top.top.pleft.pright">
              <text:p text:style-name="text.cell.7.left">Verpleegkundige niveau 4</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219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10427</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9326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94830</text:p>
            </table:table-cell>
            <table:table-cell table:style-name="table.cell.border-bottom.border-right.padding-top.top.pleft.pright">
              <text:p text:style-name="text.cell.7.left">Verzorgende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92610</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95530</text:p>
            </table:table-cell>
            <table:table-cell table:style-name="table.cell.border-bottom.border-right.padding-top.top.pleft.pright">
              <text:p text:style-name="text.cell.7.left">Verzorgende-IG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3187</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5491</text:p>
            </table:table-cell>
            <table:table-cell table:style-name="table.cell.border-bottom.border-right.padding-top.top.pleft.pright">
              <text:p text:style-name="text.cell.7.left">Verzorgende IG niveau 3</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22188</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91420</text:p>
            </table:table-cell>
            <table:table-cell table:style-name="table.cell.border-bottom.border-right.padding-top.top.pleft.pright">
              <text:p text:style-name="text.cell.7.left">Zorghulp niveau 1</text:p>
            </table:table-cell>
            <table:table-cell table:style-name="table.cell.border-bottom.border-right.padding-top.top.pleft.pright">
              <text:p text:style-name="text.cell.7.left">B</text:p>
            </table:table-cell>
          </table:table-row>
        </table:table>
        <text:h text:style-name="ifm_p_font.bold_mt.5.08mm_page.keep-with-next_ifm" text:outline-level="4">BIJLAGE<text:s/>3:<text:s/>CODES OPLEIDINGEN CENTRAAL REGISTER OPLEIDINGEN HOGER ONDERWIJS (VOLTIJD EN DEELTIJD)</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4560</text:p>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4617</text:p>
            </table:table-cell>
            <table:table-cell table:style-name="table.cell.border-bottom.border-right.padding-top.top.pleft.pright">
              <text:p text:style-name="text.cell.7.left">Sociaal Pedagogische hulpverlen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4616</text:p>
            </table:table-cell>
            <table:table-cell table:style-name="table.cell.border-bottom.border-right.padding-top.top.pleft.pright">
              <text:p text:style-name="text.cell.7.left">Maatschappelijk Werk en Dienstverlen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4116</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35158</text:p>
            </table:table-cell>
            <table:table-cell table:style-name="table.cell.border-bottom.border-right.padding-top.top.pleft.pright">
              <text:p text:style-name="text.cell.7.left">Pedagog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0023</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A</text:p>
            </table:table-cell>
          </table:table-row>
        </table:table>
        <text:h text:style-name="ifm_p_font.bold_mt.5.08mm_page.keep-with-next_ifm" text:outline-level="4">BIJLAGE<text:s/>4:<text:s/>CODES OPLEIDINGEN CENTRAAL REGISTER OPLEIDINGEN HOGER ONDERWIJS (DUAAL)</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4560</text:p>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34617</text:p>
            </table:table-cell>
            <table:table-cell table:style-name="table.cell.border-bottom.border-right.padding-top.top.pleft.pright">
              <text:p text:style-name="text.cell.7.left">Sociaal Pedagogische hulpverlen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4616</text:p>
            </table:table-cell>
            <table:table-cell table:style-name="table.cell.border-bottom.border-right.padding-top.top.pleft.pright">
              <text:p text:style-name="text.cell.7.left">Maatschappelijk Werk en Dienst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4116</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5158</text:p>
            </table:table-cell>
            <table:table-cell table:style-name="table.cell.border-bottom.border-right.padding-top.top.pleft.pright">
              <text:p text:style-name="text.cell.7.left">Pedagogie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0023</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eze regeling treedt in werking met ingang van 1 augustus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Subsidieregeling stageplaatsen zorg II (hierna: de Subsidieregeling) voorziet in de verstrekking van subsidies aan zorgaanbieders voor het realiseren van stageplaatsen voor bepaalde opleidingen. Met de onderhavige wijzigingsregeling wordt de Subsidieregeling op enkele punten aangepast ten behoeve van het studiejaar 2017–2018.</text:p>
      <text:p text:style-name="ifm_p_mt.3.7mm_ifm">In artikel 1, onderdeel g, is de definitie van stageaanbieder aangepast. Deze aanpassing beoogt te verduidelijken dat een instelling alleen valt onder de definitie van stageaanbieder wanneer zorg wordt verleend bij of krachtens de Wet langdurige zorg, de Zorgverzekeringswet en de Wet publieke gezondheid. Ook is in onderdeel b de definitie van onderwijsinstelling aangepast, nu artikel 1.2 van de Wet op het hoger onderwijs en wetenschappelijk onderzoek, waarnaar in onderdeel b, onder 3° en 4° werd verwezen, per 1 september 2017 komt te vervallen. Voorts zijn aanpassingen gedaan in de budgetverdeling. Door middel van een differentiatie in de vergoedingsbedragen per (type) zorgopleiding die gericht is op de verwachte arbeidsmarktbehoefte, wordt de relatieve aantrekkelijkheid van stageplaatsen beïnvloed. Ten slotte is verduidelijkt wat een stageaanbieder moet overleggen, wanneer de stageaanbieder bij de aanvraag een hoger aantal gerealiseerde stageplaatsen opgeeft en de aanvraag uitgaande van de maximumbedragen per gerealiseerde stageplaats een subsidie betreft van niet meer dan € 150.000.</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1, onderdeel b, onder 3° en 4° zijn gewijzigd omdat artikel 1.2 van de Wet op het hoger onderwijs en wetenschappelijk onderzoek komt te vervallen per 1 september 2017. In artikel 1, onderdeel b, onder 3°, wordt thans verwezen naar de in artikel 1.8 van die wet bedoelde universiteiten, hogescholen, de Open Universiteit en de levensbeschouwelijke universiteiten. In artikel 1, onderdeel b, onder 4°, is de tekst van het huidige artikel 1.2, onderdeel b, van de Wet op het hoger onderwijs en wetenschappelijk onderzoek opgenomen.</text:p>
      <text:p text:style-name="ifm_p_mt.3.7mm_ifm">Met de onderhavige wijzigingsregeling is de definitie van stageaanbieder in artikel 1, onderdeel g, onder 1°, aangepast. Deze aanpassing beoogt te verduidelijken welke instellingen in aanmerking kunnen komen voor een subsidie op grond van de Subsidieregeling. Met de verwijzing naar de Wet langdurige zorg, de Zorgverzekeringswet en de Wet publieke gezondheid wordt benadrukt dat slechts sprake is van een stageaanbieder wanneer bij of krachtens deze wetten zorg wordt verleend. De verwijzingen naar de Jeugdwet en de Wet maatschappelijke ondersteuning 2015 waren al opgenomen in de Subsidieregeling onder artikel 1, onderdeel g, onder 3° en 4°, en zijn blijven staan.</text:p>
      <text:h text:style-name="ifm_p_font.italic_mt.5.08mm_page.keep-with-next_ifm" text:outline-level="6">B</text:h>
      <text:p text:style-name="ifm_p_mt.4.23mm_ifm">In artikel 2, vierde lid, is de budgetverdeling aangepast. De subsidieregeling is in 2016 geëvalueerd. Een van de aanbevelingen die naar voren kwam uit de evaluatie was om te zorgen voor een periodieke herijking van de verdeling van de subsidiemiddelen naar opleidingsniveau en -richting op basis van informatie over de (toekomstige) vraag naar arbeid in de zorg. Bij de verlenging van de subsidieregeling in 2016 is deze heroverweging toen aangekondigd.</text:p>
      <text:p text:style-name="ifm_p_mt.3.7mm_ifm">De verdeling van het budget over de opleidingen onder het subsidieplafond van € 112.000.000 is aangepast aan de verwachte ontwikkeling van de arbeidsmarkt in de zorg- en welzijnssector voor de beroepsgroepen, zoals onder meer in het onderzoeksprogramma arbeidsmarkt zorg en welzijn is geraamd (www.azwinfo.nl).</text:p>
      <text:p text:style-name="ifm_p_mt.3.7mm_ifm">Op grond van de verwachte behoefte aan nieuwe instroom wordt gericht een impuls gegeven aan het stimuleren van stageplaatsen bij de opleidingen tot verpleegkundige hbo-niveau, verpleegkundige mbo niveau 4, verzorgende mbo niveau 3, doktersassistent mbo niveau 4, apothekersassistent mbo niveau 4 en tandartsassistent mbo niveau 4. Tevens wordt er bij de verdeling van het budget rekening gehouden met hogere kosten van opleidingen via de Beroepsbegeleidende Leerweg (BBL) in het mbo en duale opleidingen in het hbo. De kosten van het praktijkgedeelte van deze opleidingen zijn hoger voor zorginstellingen dan voor de andere stages, omdat er geen stagevergoeding betaald wordt, maar een salaris.</text:p>
      <text:p text:style-name="ifm_p_mt.3.7mm_ifm">In artikel 2, achtste lid, is de aanvraagprocedure op het volgende punt gewijzigd. Bij de uitvoering van de Subsidieregeling is gebleken dat niet eenduidig is uitgelegd dat zowel de gegevens op de afschriften van de stageovereenkomsten tussen de deelnemers en de stageaanbieder als de gegevens op de afdruk van het digitale overzicht van de onderwijsinstelling volledig met elkaar overeen dienen te komen. Thans is dit vereiste met de hierboven toegelichte aanpassing verduidelijkt. Voorts is nader uiteengezet dat de overeenkomsten ondertekend dienen te zijn door de deelnemers en de stageaanbieders en dat de afdruk van het digitale overzicht van de onderwijsinstelling waarop de deelnemers staan die stage hebben gelopen minimaal met een stempel van de onderwijsinstelling gewaarmerkt moet zijn, zodat gecontroleerd kan worden dat de betreffende onderwijsinstelling het overzicht heeft ingevuld.</text:p>
      <text:h text:style-name="ifm_p_font.italic_mt.5.08mm_page.keep-with-next_ifm" text:outline-level="6">C</text:h>
      <text:p text:style-name="ifm_p_mt.4.23mm_ifm">In verband met de wijziging van artikel 2, vierde lid, zijn de voormalige bijlagen 1, 2, 3 en 4 vervangen door de nieuwe bijlagen 1, 2, 3 en 4. De categorie-indeling is aangepast aan de wijziging van artikel 2, vierde lid.</text:p>
      <text:h text:style-name="ifm_p_font.bold-italic_mt.5.08mm_page.keep-with-next_ifm" text:outline-level="5">Artikel II</text:h>
      <text:p text:style-name="ifm_p_mt.4.23mm_ifm">De bovengenoemde wijzigingen moeten voor het studiejaar 2017–2018 hun beslag krijgen en derhalve uiterlijk op 1 augustus 2017 in werking treden. Gelet hierop is afgeweken van de systematiek van de vaste verandermomenten bij regelgeving (VVM).</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388</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388</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6 juni 2017, kenmerk MEVA-1148375-164938, houdende wijziging van de Subsidieregeling stageplaatsen zorg II in verband met aanpassing van de definities van onderwijsinstelling en stageaanbieder, de budgetverdeling en de aanvraagprocedur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3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en 5 van de Kaderwet VWS subsidies</meta:user-defined>
    <meta:user-defined meta:name="DC.title">Regeling van de Minister van Volksgezondheid, Welzijn en Sport van 16 juni 2017, kenmerk MEVA-1148375-164938, houdende wijziging van de Subsidieregeling stageplaatsen zorg II in verband met aanpassing van de definities van onderwijsinstelling en stageaanbieder, de budgetverdeling en de aanvraagprocedure</meta:user-defined>
    <meta:user-defined meta:name="DCTERMS.alternative"/>
    <meta:user-defined meta:name="DCTERMS.W3CDTF/OVERHEIDop.datumOndertekening">2017-06-16</meta:user-defined>
    <meta:user-defined meta:name="DCTERMS.W3CDTF/DCTERMS.available">2017-06-27</meta:user-defined>
    <meta:user-defined meta:name="OVERHEIDop.Ruimtelijkplan/OVERHEIDop.bekendmakingBetreffendePlan"/>
  </office:meta>
</office:document-meta>
</file>